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poel, struweelhagen en struweelranden, Haarweg 14, 7261 L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5 een besluit genomen op de aanvraag met zaaknummer Z2025-00000712 voor het aanleggen van een poel, struweelhagen en struweelranden op locatie Haarweg 14, 7261LE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5538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38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12</meta:user-defined>
    <meta:user-defined meta:name="DCTERMS.abstract">Betreft:  Besluit op locatie Haarweg 14, 7261LE Ruu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aanleggen van een poel, struweelhagen en struweelranden, Haarweg 14, 7261 LE Ruur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388</meta:user-defined>
    <meta:user-defined meta:name="OVERHEIDop.GmbID/DC.identifier">gmb-2025-255388</meta:user-defined>
    <meta:user-defined meta:name="OVERHEIDop.versieInformatie"/>
  </office:meta>
</office:document-meta>
</file>