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rterlaan 55, 4463WX Goes - Aanvraag omgevingsvergunning voor het uitbouwen van de woonkam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0 juni 2025 een aanvraag hebben ontvangen voor een omgevingsvergunning op de locatie Carterlaan 55, 4463WX Goes. De aanvraag is geregistreerd onder zaaknummer Z2025-00001442. De aanvraag betreft:</text:p>
            <text:p text:style-name="common-al">het uitbouwen van de woonkamer</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5386</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86</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386</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42</meta:user-defined>
    <meta:user-defined meta:name="DCTERMS.abstract">Carterlaan 55, 4463WX Goes - Aanvraag omgevingsvergunning voor het uitbouwen van de woonkamer</meta:user-defined>
    <dc:language>nl</dc:language>
    <meta:user-defined meta:name="OVERHEIDop.locatietype/OVERHEIDop.gebiedsmarkering">Vlak</meta:user-defined>
    <meta:user-defined meta:name="DC.title">Carterlaan 55, 4463WX Goes - Aanvraag omgevingsvergunning voor het uitbouwen van de woonkamer</meta:user-defined>
    <meta:user-defined meta:name="DCTERMS.W3CDTF/DCTERMS.available">2025-06-12</meta:user-defined>
    <meta:user-defined meta:name="DCTERMS.W3CDTF/OVERHEIDop.jaargang">2025</meta:user-defined>
    <meta:user-defined meta:name="OVERHEIDop.publicationIssue">255386</meta:user-defined>
    <meta:user-defined meta:name="OVERHEIDop.GmbID/DC.identifier">gmb-2025-255386</meta:user-defined>
    <meta:user-defined meta:name="OVERHEIDop.versieInformatie"/>
  </office:meta>
</office:document-meta>
</file>