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gevingsplanwijziging Aal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5-049897</text:span>
          </text:p>
            <text:p text:style-name="common-al">
            <text:span text:style-name="nadrukvet"/>Burgemeester en wethouders van Aalsmeer maken conform artikel 16.29 Omgevingswet bekend dat zij het voornemen hebben om het "Omgevingsplan gemeente Aalsmeer" te wijzigen.  </text:p>
            <text:p text:style-name="common-al"/>
            <text:p text:style-name="common-al">
            <text:span text:style-name="nadrukvet">Voorgenomen wijziging</text:span>
          </text:p>
            <text:p text:style-name="common-al">
            <text:span text:style-name="nadrukvet"/>De voorgenomen wijziging van het "Omgevingsplan gemeente Aalsmeer" betreft: </text:p>
            <text:p text:style-name="common-al">De functie ‘ateliers’  toevoegen aan Aalsmeerderweg 230A.</text:p>
            <text:p text:style-name="common-al">De functie ‘aannemingsbedrijf’ toevoegen aan Aalsmeerderweg 175.</text:p>
            <text:p text:style-name="common-al">De functie wonen toevoegen aan Hornweg 97a.</text:p>
            <text:p text:style-name="common-al">Twee appartementen toevoegen aan Oosteinderweg 261E.</text:p>
            <text:p text:style-name="common-al">De functie ‘dansschool’ toevoegen aan Schinkeldijkje 16R</text:p>
            <text:p text:style-name="common-al">De functie ‘fitnesscentrum’ toevoegen aan Schinkeldijkje 16N</text:p>
            <text:p text:style-name="common-al">De functie ‘skischool’ toevoegen aan Schinkeldijkje 16K</text:p>
            <text:p text:style-name="common-al"/>
            <text:p text:style-name="common-al">
            <text:span text:style-name="nadrukvet">Participatie</text:span>
          </text:p>
            <text:p text:style-name="common-al">
            <text:span text:style-name="nadrukvet"/>De participatie vindt plaats door het concept ontwerp TAM omgevingsplan Hoofdstuk 22e – verzamelplan Aalsmeer deel 2 voor 6 weken ter inzage te leggen. Het ligt ter inzage van 13 juni t/m 24 juli 2025 op de volgende wijze:</text:p>
            <text:p text:style-name="common-al">de balie van de receptie in het gemeentehuis van Aalsmeer, Raadhuisplein 1. Er dient hiervoor eerst een afspraak te worden gemaakt via tel. 0297-387575;</text:p>
            <text:p text:style-name="common-al">de Balie Bouwen en Vergunningen in het raadhuis van Amstelveen, Laan Nieuwer Amstel 1. Er dient hiervoor eerst een afspraak te worden gemaakt via tel. 020-5404911.</text:p>
            <text:p text:style-name="common-al"/>
            <text:p text:style-name="common-al">Het concept ontwerp TAM omgevingsplan Hoofdstuk 22e – verzamelplan Aalsmeer deel 2 is digitaal op te vragen door een mail te sturen naar <text:a xlink:href="mailto:omgevingsloket.aalsmeer@aalsmeer.nl" xlink:type="simple">omgevingsloket.aalsmeer@aalsmeer.nl</text:a></text:p>
            <text:p text:style-name="common-al">De eventuele reacties op het concept ontwerp worden verwerkt in een participatieverslag. Dit participatieverslag wordt als bijlage toegevoegd aan het definitieve ontwerp TAM omgevingsplan Hoofdstuk 22e – verzamelplan Aalsmeer deel 2. Na de participatie wordt het definitieve ontwerp TAM omgevingsplan Hoofdstuk 22e – verzamelplan Aalsmeer deel 2 ter inzage gelegd. Iedereen krijgt dan de mogelijkheid van het indienen van een zienswijze. Dit zal aangekondigd worden in een nieuwe publicatie.  </text:p>
            <text:p text:style-name="common-al">
            <text:span text:style-name="nadrukvet">Indienen participatie reactie op het concept ontwerp TAM omgevingsplan Hoofdstuk </text:span>
            <text:span text:style-name="nadrukvet">22e – verzamelplan Aalsmeer deel 2</text:span>
          </text:p>
            <text:p text:style-name="common-al">
            <text:span text:style-name="nadrukvet"/>Gedurende de hiervoor genoemde inzagetermijn wordt een ieder in de gelegenheid gesteld om een schriftelijke participatie reactie bij het college van burgemeester en wethouders (postbus 253, 1430 AG<text:span text:style-name="nadrukvet"/>Aalsmeer) kenbaar te maken of digitaal via zienswijzen-ro@amstelveen.nl onder vermelding van ‘participatie reactie concept ontwerp TAM omgevingsplan Hoofdstuk 22e – verzamelplan Aalsmeer deel 2.</text:p>
            <text:p text:style-name="common-al">
            <text:span text:style-name="nadrukvet">Uitleg kennisgeving</text:span>
          </text:p>
            <text:p text:style-name="last-al">
            <text:span text:style-name="nadrukvet"/>Deze publicatie is een aankondiging dat de gemeente een wijziging van het omgevingsplan aan het voorbereiden is. Dit is verplicht op grond van artikel 16.29 van de Omgevingswet. Daarnaast wordt deze verplichte publicatie gecombineerd met de verplichte particip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3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OVERHEIDop.referentienummer">Z25-0498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voornemen omgevingsplanwijziging Aalsmeer</meta:user-defined>
    <meta:user-defined meta:name="DCTERMS.W3CDTF/DCTERMS.available">2025-06-12</meta:user-defined>
    <meta:user-defined meta:name="DCTERMS.W3CDTF/OVERHEIDop.jaargang">2025</meta:user-defined>
    <meta:user-defined meta:name="OVERHEIDop.publicationIssue">255384</meta:user-defined>
    <meta:user-defined meta:name="OVERHEIDop.GmbID/DC.identifier">gmb-2025-255384</meta:user-defined>
    <meta:user-defined meta:name="OVERHEIDop.versieInformatie"/>
  </office:meta>
</office:document-meta>
</file>