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voorgevel en veranderen van de bestemming van de begane grond van detailhandel naar wonen aan Kees Delfsweg 52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08 Kees Delfsweg52 A te Beverwijk, </text:span>
                </text:span>
                <text:span text:style-name="nadrukcur">wijzigen voorgevel en bestemming begane grond van detailhandel naar wonen, afgegeven op 4 jun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6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538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8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8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08 </meta:user-defined>
    <dc:language>nl</dc:language>
    <meta:user-defined meta:name="OVERHEIDop.locatietype/OVERHEIDop.gebiedsmarkering">Adres</meta:user-defined>
    <meta:user-defined meta:name="DC.title">Toestemming voor het wijzigen van de voorgevel en veranderen van de bestemming van de begane grond van detailhandel naar wonen aan Kees Delfsweg 52 A te Beverwij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83</meta:user-defined>
    <meta:user-defined meta:name="OVERHEIDop.GmbID/DC.identifier">gmb-2025-255383</meta:user-defined>
    <meta:user-defined meta:name="OVERHEIDop.versieInformatie"/>
  </office:meta>
</office:document-meta>
</file>