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Regeling rechtspositie burgemeester en wethouders gemeente Weert 2025</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text:p>
            <text:list text:style-name="id1-3-2-1-1-4">
              <text:list-item text:style-override="id1-3-2-1-1-4-1">
                <text:number>-</text:number>
                <text:p text:style-name="al">de artikelen 44 en 66 Gemeentewet;</text:p>
              </text:list-item>
              <text:list-item text:style-override="id1-3-2-1-1-4-2">
                <text:number>-</text:number>
                <text:p text:style-name="al">afdeling 3.2 Rechtspositiebesluit decentrale politieke ambtsdragers; </text:p>
              </text:list-item>
              <text:list-item text:style-override="id1-3-2-1-1-4-3">
                <text:number>-</text:number>
                <text:p text:style-name="al">hoofdstuk 3 Regeling rechtspositie decentrale politieke ambtsdragers;</text:p>
              </text:list-item>
              <text:list-item text:style-override="id1-3-2-1-1-4-4">
                <text:number>-</text:number>
                <text:p text:style-name="al">artikel 5.5. Gedragscode integriteit burgemeester en wethouders gemeente Weert 2023;</text:p>
              </text:list-item>
            </text:list>
            <text:p text:style-name="al">besluit vast te stellen de “Regeling rechtspositie burgemeester en wethouders gemeente Wee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urgemeester: voorzitter van het college van burgemeester en wethouders van de gemeente Weert;</text:p>
              </text:list-item>
              <text:list-item text:style-override="id1-3-2-2-1-3-2">
                <text:number>b.</text:number>
                <text:p text:style-name="al">college: college van burgemeester en wethouders van de gemeente Weert;</text:p>
              </text:list-item>
              <text:list-item text:style-override="id1-3-2-2-1-3-3">
                <text:number>c.</text:number>
                <text:p text:style-name="al">wethouder: lid van het college van burgemeester en wethouders van de gemeente Weert;</text:p>
              </text:list-item>
              <text:list-item text:style-override="id1-3-2-2-1-3-4">
                <text:number>d.</text:number>
                <text:p text:style-name="al">bestuurder: de burgemeester of één van de wethouders; </text:p>
              </text:list-item>
              <text:list-item text:style-override="id1-3-2-2-1-3-5">
                <text:number>e.</text:number>
                <text:p text:style-name="al">secretaris: de secretaris, bedoeld in artikel 102 Gemeentewet;</text:p>
              </text:list-item>
              <text:list-item text:style-override="id1-3-2-2-1-3-6">
                <text:number>f.</text:number>
                <text:p text:style-name="al">gemeente: de gemeente W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het college. </text:p>
          </text:section>
          <text:section text:name="artikel_id1-3-2-2-3" text:style-name="artikel">
            <text:p text:style-name="artikel_kop_titel"><text:span text:style-name="artikel_kop_label">Artikel</text:span> <text:span text:style-name="artikel_kop_nr">3.</text:span> Doel</text:p>
            <text:p text:style-name="al">Het college stelt met dit besluit aanvullende rechtspositionele afspraken vast voor het college. </text:p>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wethouder sluit een overeenkomst met de gemeente betreffende de bruikleen van informatie- en communicatievoorzieningen voor de duur van de uitoefening van zijn functie, zoals bedoeld in artikel 3.3.2. Rechtspositiebesluit decentrale politieke ambtsdragers. </text:p>
              </text:list-item>
              <text:list-item text:style-override="id1-3-2-2-4-3">
                <text:number>2.</text:number>
                <text:p text:style-name="al">De secretaris draagt zorg voor een model van de bruikleenovereenkomst. </text:p>
              </text:list-item>
              <text:list-item text:style-override="id1-3-2-2-4-4">
                <text:number>3.</text:number>
                <text:p text:style-name="al">De burgemeester en de wethouders leveren na beëindiging van hu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Buitenlandse dienstreis</text:p>
            <text:list text:style-name="id1-3-2-2-5-2">
              <text:list-item text:style-override="id1-3-2-2-5-2">
                <text:number>1.</text:number>
                <text:p text:style-name="al">De burgemeester of een wethouder kan in het gemeentelijk belang een reis buiten Nederland maken. </text:p>
              </text:list-item>
              <text:list-item text:style-override="id1-3-2-2-5-3">
                <text:number>2.</text:number>
                <text:p text:style-name="al">Voor een reis in het gemeentelijk belang buiten Nederland, niet zijnde een reis naar een Europese instelling, is vooraf toestemming van het college vereist. De burgemeester of wethouder vraagt deze toestemming door een voornemen voor een buitenlandse dienstreis voor te leggen aan het college, waarbij in ieder geval wordt aangegeven de noodzaak tot een dienstreis, aard en doel van de reis, de duur en de (geraamde) kosten.</text:p>
              </text:list-item>
              <text:list-item text:style-override="id1-3-2-2-5-4">
                <text:number>3.</text:number>
                <text:p text:style-name="al">Als een burgemeester of wethouder in het gemeentelijk belang een reis buiten Nederland maakt worden de in redelijkheid gemaakte noodzakelijke reis- en verblijfkosten door de gemeente vergoed.</text:p>
              </text:list-item>
              <text:list-item text:style-override="id1-3-2-2-5-5">
                <text:number>4.</text:number>
                <text:p text:style-name="al">Na afloop van een dienstreis wordt binnen één maand een verslag aan het college voorgelegd en daarna ter kennisname aan de raad gezonden.</text:p>
              </text:list-item>
            </text:list>
          </text:section>
          <text:section text:name="artikel_id1-3-2-2-6" text:style-name="artikel">
            <text:p text:style-name="artikel_kop_titel"><text:span text:style-name="artikel_kop_label">Artikel</text:span> <text:span text:style-name="artikel_kop_nr">6.</text:span> Vergoeding zakelijk autogebruik</text:p>
            <text:p text:style-name="al">Naar analogie van de ter zake geldende regeling voor gemeentepersoneel worden aan de burgemeester of wethouder de kosten vergoed van een aan hem toebehorend motorrijtuig in de zin van de Wet aansprakelijkheidsverzekering motorrijtuigen die hij maakt ten gevolge van de uitoefening van zijn ambt.</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De in Bijlage I genoemde (on)kosten komen ten laste van de gemeente. Overige (on)kosten voldoet de betrokken bestuurder uit eigen middelen zonder dat hij daartoe een aanvraag zoals bedoeld in lid 2 en 3 kan indienen. Bij twijfel beslist het college gemotiveerd of een post declarabel is.</text:p>
              </text:list-item>
              <text:list-item text:style-override="id1-3-2-2-7-3">
                <text:number>2.</text:number>
                <text:p text:style-name="al">Tenzij anders bepaald, vindt de betaling van kosten die op grond van deze regeling voor vergoeding of tegemoetkoming in aanmerking komen plaats door:</text:p>
                <text:list text:style-name="id1-3-2-2-7-3-3">
                  <text:list-item text:style-override="id1-3-2-2-7-3-3-1">
                    <text:number>a.</text:number>
                    <text:p text:style-name="al">betaling uit gemeentelijke middelen, op basis van een rechtstreeks door de crediteur aan de gemeente toegezonden factuur;</text:p>
                  </text:list-item>
                  <text:list-item text:style-override="id1-3-2-2-7-3-3-2">
                    <text:number>b.</text:number>
                    <text:p text:style-name="al">betaling vooruit uit eigen middelen van burgemeester of wethouder en terugbetaling aan de desbetreffende bestuurder nadat hij daartoe een aanvraag heeft ingediend.</text:p>
                  </text:list-item>
                </text:list>
              </text:list-item>
              <text:list-item text:style-override="id1-3-2-2-7-4">
                <text:number>3.</text:number>
                <text:p text:style-name="al">Een aanvraag om vergoeding van de onkosten als bedoeld in dit artikel gaat vergezeld van een declaratieformulier en voldoende verificatoire bewijsstukken.</text:p>
              </text:list-item>
              <text:list-item text:style-override="id1-3-2-2-7-5">
                <text:number>4.</text:number>
                <text:p text:style-name="al">De secretaris draagt zorg voor een model van het declaratieformulier.</text:p>
              </text:list-item>
              <text:list-item text:style-override="id1-3-2-2-7-6">
                <text:number>5.</text:number>
                <text:p text:style-name="al">Het declaratieformulier en de bewijsstukken worden binnen één maand na betaling door de bestuurder ingediend bij de secretaris.</text:p>
              </text:list-item>
              <text:list-item text:style-override="id1-3-2-2-7-7">
                <text:number>6.</text:number>
                <text:p text:style-name="al">De gemeentesecretaris beoordeelt de aanvraag, keurt deze goed en draagt er zorg voor dat de betaling aan de bestuurder binnen één maand na het indienen van de aanvraag voldaan.</text:p>
              </text:list-item>
              <text:list-item text:style-override="id1-3-2-2-7-8">
                <text:number>7.</text:number>
                <text:p text:style-name="al">Het college publiceert periodiek een register met een overzicht van de posten die in de voorafgaande periode aan of ten gunste van het college zijn vergoed. Publicatie vindt in beginsel halfjaarlijks plaats.</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lid 1 sub f Wet op de Loonbelasting 1964 worden aangewezen de vergoedingen, tegemoetkomingen en verstrekkingen, genoemd in artikel 3.3.8. Rechtspositiebesluit decentrale politieke ambtsdragers.</text:p>
              </text:list-item>
              <text:list-item text:style-override="id1-3-2-2-8-3">
                <text:number>2.</text:number>
                <text:p text:style-name="al">Als eindheffingsbestanddeel als bedoeld in artikel 31 lid 1 sub f Wet op de Loonbelasting 1964 worden verder aangewezen de vergoedingen, tegemoetkomingen en verstrekkingen, genoemd in deze regeling, voor zover deze worden gerekend tot een vergoeding, tegemoetkoming of verstrekking als bedoeld in artikel 31a lid 2 sub a tot en met h Wet op de Loonbelasting 1964.</text:p>
              </text:list-item>
            </text:list>
          </text:section>
          <text:section text:name="artikel_id1-3-2-2-9" text:style-name="artikel">
            <text:p text:style-name="artikel_kop_titel"><text:span text:style-name="artikel_kop_label">Artikel</text:span> <text:span text:style-name="artikel_kop_nr">9.</text:span> Uitvoeringsinstructie</text:p>
            <text:p text:style-name="al">De secretaris stelt instructies, formulieren en andere relevante documenten vast voor de uitvoering van de artikelen 4 tot en met 7.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met ingang van de dag na de bekendmaking daarvan.</text:p>
              </text:list-item>
              <text:list-item text:style-override="id1-3-2-2-10-3">
                <text:number>2.</text:number>
                <text:p text:style-name="al">De ‘Verordening rechtspositie burgemeester en wethouders gemeente Weert 2019’ wordt gelijktijdig met de inwerkingtreding van deze regeling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rechtspositie burgemeester en wethouders gemeente Weert 2025.</text:p>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3 juni 2025.</text:span></text:p>
          </text:section>
          <text:section text:name="ondertekening_id1-3-2-3-2">
            <text:p><text:span text:style-name="functie"/></text:p>
            <text:p><text:span text:style-name="functie">De secretaris, </text:span></text:p>
            <text:p><text:span text:style-name="functie">A.M.A. Vrijenhoek </text:span></text:p>
          </text:section>
          <text:section text:name="ondertekening_id1-3-2-3-3">
            <text:p><text:span text:style-name="functie"/></text:p>
            <text:p><text:span text:style-name="functie">De burgemees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rechtspositie van de burgemeester en de wethouders is deels landelijk geregeld in het landelijk Rechtspositiebesluit decentrale politieke ambtsdragers en in de Regeling rechtspositie decentrale politieke ambtsdragers, maar kan decentraal worden aangevuld. De ‘Verordening Rechtspositie burgemeester en wethouders gemeente Weert 2019’ bevat een dergelijke aanvulling. De regeling moet worden geactualiseerd, onder andere ten behoeve van de uitvoering van de notitie “Uitgangspunten aanscherping kaders en proces declaraties” van 21 maart 2025. Verder zijn nog enkele andere wijzigingen aangebracht en worden enkele omissies hersteld. Omwille van de leesbaarheid is ervoor gekozen de ‘Verordening Rechtspositie burgemeester en wethouders gemeente Weert 2019’ in zijn geheel te vervangen door deze nieuwe regeling.</text:p>
          <text:p text:style-name="al"/>
          <text:p text:style-name="al">
          <text:span text:style-name="nadrukvet">ARTIKELSGEWIJZE TOELICHTING</text:span>
        </text:p>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basis van een bruikleenovereenkomst. Onder informatie- en communicatievoorzieningen wordt ook verstaan een smartphone, een IPad, een computer / laptop en de daarbij behorende (internet)abonnementen en accessoires. Er mag slechts één computer verstrekt worden op basis van een bruikleenovereenkomst. Een computer is een desktop of laptop. Een smartphone of IPad is niet te kwalificeren als computer.</text:p>
          <text:p text:style-name="al"/>
          <text:p text:style-name="al">
          <text:span text:style-name="nadrukvet">Artikel 7. Betaling en declaratie van onkosten</text:span>
        </text:p>
          <text:p text:style-name="al">Collegeleden maken kosten bij en in de uitoefening van hun ambt. Als leidraad bij de beoordeling van declarabele kosten wordt gebruik gemaakt van de aangescherpte kaders in de notitie <text:a xlink:href="https://gemeenteraad.weert.nl/Vergaderingen/Gemeenteraad/2025/10-april/19:30/Onderzoek-declaraties-college-Weert/EMBARGO-5-Uitgangspuntennotitie-aanscherping-proces-en-kaders.pdf" xlink:type="simple"><text:span text:style-name="nadrukondlijn">‘Uitgangspunten aanscherping kaders en proces ‘declaraties’’</text:span></text:a>. Kosten die een bestuurder maakt, zijn onder te verdelen in bedrijfsvoeringskosten, bestuurskosten en kosten voor eigen rekening (die uit de vaste (on)kostenvergoeding kunnen worden voldaan).</text:p>
          <text:p text:style-name="al"/>
          <text:p text:style-name="al">Bedrijfsvoeringskosten betreffen voorzieningen die een bestuurder, net zoals overige werknemers van de gemeente, nodig heeft om zijn werk te kunnen doen. </text:p>
          <text:p text:style-name="al"/>
          <text:p text:style-name="al">Bestuurskosten zijn kosten die voortvloeien uit het ambt. Deze kostensoorten worden (meestal) rechtstreeks door de gemeente betaald, maar kunnen ook door de bestuurder worden gedeclareerd.</text:p>
          <text:p text:style-name="al"/>
          <text:p text:style-name="al">Bestuurders ontvangen maandelijks een vaste (on)kostenvergoeding. Deze vergoeding is bedoeld voor aan de uitoefening van het ambt verbonden kosten die niet voor rekening van de gemeente komen. Wanneer de uitgaven uitstijgen boven de vaste (on)kostenvergoeding per maand kunnen deze niet alsnog worden gedeclareerd.</text:p>
          <text:p text:style-name="al"/>
          <text:p text:style-name="al">De (on)kosten genoemd in Bijlage I van deze regeling kunnen door een bestuurder of het college worden gedeclareerd indien deze kosten functioneel – oftewel: in of ten behoeve van de uitoefening van het ambt – zijn gemaakt. Bij twijfel beslist het college en motiveert het zijn besluit.</text:p>
          <text:p text:style-name="al"/>
          <text:p text:style-name="al">In de uitvoeringsinstructie zijn afspraken opgenomen over de handelingswijze rondom het indienen van deze declaraties door de bestuurder en het openbaar maken van bestuurskosten die aan de bestuurder zijn vergoed. </text:p>
          <text:p text:style-name="al"/>
          <text:p text:style-name="al">Het openbare declaratieregister wordt twee keer per jaar door de gemeentesecretaris na afloop van een periode geactualiseerd en aan het college voorgelegd ter openbaarmaking. Gerapporteerd wordt over de in Bijlage I opgenomen categorieën, meer specifiek over het aantal posten per categorie en de totale omvang per categorie.</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9. Uitvoeringsinstructie</text:span>
        </text:p>
          <text:p text:style-name="al">De gemeentesecretaris stelt modellen vast voor aanvraag- en declaratieformulieren en bruikleenovereenkomsten en stelt instructies vast voor de uitvoering van de artikelen 4 tot en met 7. De secretaris zorgt ervoor dat informatie op deze en andere rechtspositieregelingen voor burgemeester en wethouders gebundeld en makkelijk toegankelijk zijn. </text:p>
          <text:p text:style-name="al"/>
          <text:p text:style-name="al">
          <text:span text:style-name="nadrukvet">Artikel 10. Inwerkingtreding</text:span>
        </text:p>
          <text:p text:style-name="al">In beginsel wordt deze regeling aan het begin van iedere nieuwe coalitieperiode herzien.</text:p>
        </text:section>
        <text:section text:name="bijlage_id1-3-2-5" text:style-name="bijlage">
          <text:p text:style-name="bijlage_top"/>
          <text:p text:style-name="hoofdstuk_kop"><text:span text:style-name="label">BIJLAGE</text:span> <text:span text:style-name="nr">I</text:span> </text:p>
          <text:p text:style-name="al">Indien functioneel van aard, zijn de volgende categorieën (on)kosten declarabel voor een bestuurder:</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EXTRA AANDACHT VOOR</text:span>
                  </text:p>
                </table:table-cell>
              </table:table-row>
              <table:table-row table:style-name="row">
                <table:table-cell table:style-name="cell_frame_all" table:number-rows-spanned="1" table:number-columns-spanned="1">
                  <text:p text:style-name="table_al">
                    <text:span text:style-name="nadrukvet">Tijdelijke huisvesting / verhuiskosten / beveiliging</text:span>
                  </text:p>
                </table:table-cell>
                <table:table-cell table:style-name="cell_frame_all" table:number-rows-spanned="1" table:number-columns-spanned="1">
                  <text:p text:style-name="table_al">Overnachting burgemeester vóór verhuizing naar gemeente (incl. ontbijt) / verhuiskosten burgemeester / beveiliging woningen bestuurder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Reis- en verblijfskosten</text:span>
                  </text:p>
                </table:table-cell>
                <table:table-cell table:style-name="cell_frame_all" table:number-rows-spanned="1" table:number-columns-spanned="1">
                  <text:p text:style-name="table_al">Vervoerskosten van en naar bestuurlijke afspraken (bijv. openbaar vervoer congres) / functionele overnachtingen (bijv. overnachting Den Haag tijdens Prinsjesdag; incl. ontbijt)</text:p>
                </table:table-cell>
                <table:table-cell table:style-name="cell_frame_all" table:number-rows-spanned="1" table:number-columns-spanned="1">
                  <text:p text:style-name="table_al">Functionaliteit vervoer / verblijf</text:p>
                </table:table-cell>
              </table:table-row>
              <table:table-row table:style-name="row">
                <table:table-cell table:style-name="cell_frame_all" table:number-rows-spanned="1" table:number-columns-spanned="1">
                  <text:p text:style-name="table_al">
                    <text:span text:style-name="nadrukvet">Ambtskosten</text:span>
                  </text:p>
                </table:table-cell>
                <table:table-cell table:style-name="cell_frame_all" table:number-rows-spanned="1" table:number-columns-spanned="1">
                  <text:p text:style-name="table_al">Tickets voor culturele evenementen voor (vervanger van) burgemeester en wethouder Cultuur (eventueel incl. partners) / tickets voor Bospop &amp; Gala Boonte Aovendj voor bestuurders (eventueel incl. partners) / tickets voor evenementen passend bij portefeuille (bijv. Provada voor portefeuillehouder Vastgoed / Limburgse Bestuurdersdag)</text:p>
                </table:table-cell>
                <table:table-cell table:style-name="cell_frame_all" table:number-rows-spanned="1" table:number-columns-spanned="1">
                  <text:p text:style-name="table_al">Het college legt vooraf vast indien het van mening is dat de functionaliteit van de aanwezigheid in specifieke gevallen – bijvoorbeeld bij strategische evenementen – ook voor andere bestuurders en of partners geldt</text:p>
                </table:table-cell>
              </table:table-row>
              <table:table-row table:style-name="row">
                <table:table-cell table:style-name="cell_frame_all" table:number-rows-spanned="1" table:number-columns-spanned="1">
                  <text:p text:style-name="table_al">
                    <text:span text:style-name="nadrukvet">Consumpties buitenshuis</text:span>
                  </text:p>
                </table:table-cell>
                <table:table-cell table:style-name="cell_frame_all" table:number-rows-spanned="1" table:number-columns-spanned="1">
                  <text:p text:style-name="table_al">Lunch of diner met zakelijke relatie, delegatie of werkgerelateerd (bijv. heidag of afscheid bestuurder)</text:p>
                </table:table-cell>
                <table:table-cell table:style-name="cell_frame_all" table:number-rows-spanned="1" table:number-columns-spanned="1">
                  <text:p text:style-name="table_al">Niet functioneel: diner college met partners, alcoholische consumpties zonder lunch of diner, ontvangsten thuis en fooien</text:p>
                </table:table-cell>
              </table:table-row>
              <table:table-row table:style-name="row">
                <table:table-cell table:style-name="cell_frame_all" table:number-rows-spanned="1" table:number-columns-spanned="1">
                  <text:p text:style-name="table_al">
                    <text:span text:style-name="nadrukvet">Consumpties binnenshuis &amp; ontvangsten delegaties</text:span>
                  </text:p>
                </table:table-cell>
                <table:table-cell table:style-name="cell_frame_all" table:number-rows-spanned="1" table:number-columns-spanned="1">
                  <text:p text:style-name="table_al">Lunch met zakelijke relatie, delegatie of werkgerelateerd (bijv. ontvangst ander college, vlaai bij werkbijeenkomst of nieuwjaarsontbijt)</text:p>
                </table:table-cell>
                <table:table-cell table:style-name="cell_frame_all" table:number-rows-spanned="1" table:number-columns-spanned="1">
                  <text:p text:style-name="table_al">Niet functioneel: alcoholische consumpties zonder lunch of diner</text:p>
                </table:table-cell>
              </table:table-row>
              <table:table-row table:style-name="row">
                <table:table-cell table:style-name="cell_frame_all" table:number-rows-spanned="1" table:number-columns-spanned="1">
                  <text:p text:style-name="table_al">
                    <text:span text:style-name="nadrukvet">Relatiegeschenken</text:span>
                  </text:p>
                </table:table-cell>
                <table:table-cell table:style-name="cell_frame_all" table:number-rows-spanned="1" table:number-columns-spanned="1">
                  <text:p text:style-name="table_al">Bloemen, vlaai, donatie of ander cadeau bij jubileum, ontvangst, opening, receptie of afscheid externen. Voor kampioenschappen van sport- en andere verenigingen wordt een relatiegeschenk ter waarde van in totaal maximaal EUR 100,- beschikbaar gesteld</text:p>
                </table:table-cell>
                <table:table-cell table:style-name="cell_frame_all" table:number-rows-spanned="1" table:number-columns-spanned="1">
                  <text:p text:style-name="table_al">Niet functioneel: bloemen of cadeaus voor ambtenaren van de gemeente, collega-bestuurders, hun partners of gezinsleden en vertrekkende bestuurders</text:p>
                </table:table-cell>
              </table:table-row>
              <table:table-row table:style-name="row">
                <table:table-cell table:style-name="cell_frame_all" table:number-rows-spanned="1" table:number-columns-spanned="1">
                  <text:p text:style-name="table_al">
                    <text:span text:style-name="nadrukvet">Cursussen, opleidingen &amp; congressen</text:span>
                  </text:p>
                </table:table-cell>
                <table:table-cell table:style-name="cell_frame_all" table:number-rows-spanned="1" table:number-columns-spanned="1">
                  <text:p text:style-name="table_al">Masterclasses, congressen, trainingen, coaching, intervisie bestuu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eclaraties</text:span>
                  </text:p>
                </table:table-cell>
                <table:table-cell table:style-name="cell_frame_all" table:number-rows-spanned="1" table:number-columns-spanned="1">
                  <text:p text:style-name="table_al">Verzekeringen van / voor het college, inrichtingskosten kantoor bestuurder in het stadhuis, lidmaatschappen van voor het ambt relevante instellingen of samenwerkingsverbanden</text:p>
                </table:table-cell>
                <table:table-cell table:style-name="cell_frame_all" table:number-rows-spanned="1" table:number-columns-spanned="1">
                  <text:p text:style-name="table_al">Niet functioneel: verkeersboetes, aanschaf, huur of reiniging van gelegenheidskleding (tenzij t.b.v. gemeentelijk evenement), uitgaven voor persoonlijke verzorging, partijgerelateerde activiteiten, abonnementen op media die thuis of digitaal worden ontvangen en representatieve aanpassingen aan de eigen woning</text:p>
                </table:table-cell>
              </table:table-row>
            </table:table>
            <text:p text:style-name="table_bottom"/>
          </text:section>
          <text:p text:style-name="al"/>
          <text:p text:style-name="al">Niet-declarabel zijn:</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Individuele consumpties</text:span>
                  </text:p>
                </table:table-cell>
                <table:table-cell table:style-name="cell_frame_all" table:number-rows-spanned="1" table:number-columns-spanned="1">
                  <text:p text:style-name="table_al">Eigen lunch of boodschappen bestuurder.</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De categorieën zijn voorzien van (niet limitatieve) voorbeelden. Bij twijfel beslist het college of een post declarabel is. Het college motiveert het besluit en volgt daarbij de lijn van ‘functionaliteit’. De mate van functionaliteit kan afnemen naar rato het werkgerelateerde aandeel van de setting af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3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fdeling 3.2 van het Rechtspositiebesluit decentrale politieke ambtsdragers]|[1.0:c:BWBR0041522&amp;afdeling=3.2&amp;g=2025-01-09</meta:user-defined>
    <meta:user-defined meta:name="DC.source">hoofdstuk 3 van de Regeling rechtspositie decentrale politieke ambtsdragers]|[1.0:c:BWBR0041573&amp;hoofdstuk=3&amp;g=2024-12-14</meta:user-defined>
    <meta:user-defined meta:name="OVERHEIDop.referentienummer">2927987</meta:user-defined>
    <meta:user-defined meta:name="DCTERMS.alternative">Regeling rechtspositie burgemeester en wethouders gemeente Weert 2025</meta:user-defined>
    <dc:language>nl</dc:language>
    <meta:user-defined meta:name="OVERHEIDop.locatietype/OVERHEIDop.gebiedsmarkering">Gemeente</meta:user-defined>
    <meta:user-defined meta:name="DC.title">Regeling rechtspositie burgemeester en wethouders gemeente Weert 2025</meta:user-defined>
    <meta:user-defined meta:name="DCTERMS.W3CDTF/DCTERMS.available">2025-06-16</meta:user-defined>
    <meta:user-defined meta:name="DCTERMS.W3CDTF/OVERHEIDop.jaargang">2025</meta:user-defined>
    <meta:user-defined meta:name="OVERHEIDop.publicationIssue">255382</meta:user-defined>
    <meta:user-defined meta:name="OVERHEIDop.betreftRegeling">CVDR740444_1</meta:user-defined>
    <meta:user-defined meta:name="OVERHEIDop.GmbID/DC.identifier">gmb-2025-255382</meta:user-defined>
    <meta:user-defined meta:name="xs:date/OVERHEIDop.startdatum">2025-06-17</meta:user-defined>
    <meta:user-defined meta:name="OVERHEIDop.versieInformatie"/>
  </office:meta>
</office:document-meta>
</file>