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anvraag vergunning standplaats Chicken Shizzle 01-12-2024 |, Winkelcentrum Koedijks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een standplaats bij het Winkelcentrum Koedijkslande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3-12-2024. We nemen waarschijnlijk voor 27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53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011666</meta:user-defined>
    <dc:language>nl</dc:language>
    <meta:user-defined meta:name="OVERHEIDop.locatietype/OVERHEIDop.gebiedsmarkering">Punt</meta:user-defined>
    <meta:user-defined meta:name="DC.title">Aanvraag Standplaatsvergunning, Aanvraag vergunning standplaats Chicken Shizzle 01-12-2024 |, Winkelcentrum Koedijkslanden te Mepp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38</meta:user-defined>
    <meta:user-defined meta:name="OVERHEIDop.GmbID/DC.identifier">gmb-2025-25538</meta:user-defined>
    <meta:user-defined meta:name="OVERHEIDop.versieInformatie"/>
  </office:meta>
</office:document-meta>
</file>