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hoofdgebouw - Achthovenerweg 58 2351AZ Leiderdorp - LDPZ2025-000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chthovenerweg 58 2351AZ Leiderdorp</text:p>
            <text:p text:style-name="common-al">
            <text:span text:style-name="nadrukvet">Zaaknummer:</text:span> LDPZ2025-000017</text:p>
            <text:p text:style-name="common-al">
            <text:span text:style-name="nadrukvet">Toelichting:</text:span>
          </text:p>
            <text:p text:style-name="common-al">
            <text:span text:style-name="nadrukvet">Datum verzending besluit:</text:span> 10-06-2025</text:p>
            <text:p text:style-name="common-al">
            <text:span text:style-name="nadrukvet">Besluit: </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 het zaaknummer van deze aanvraag, </text:p>
            <text:p text:style-name="common-al">	• uw naam, adres en telefoonnummer, </text:p>
            <text:p text:style-name="common-al">	• en welke informatie u wilt inzien. </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53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5-000017</meta:user-defined>
    <meta:user-defined meta:name="DCTERMS.abstract">uitbreiden van het hoofd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uitbreiden van het hoofdgebouw - Achthovenerweg 58 2351AZ Leiderdorp - LDPZ2025-000017</meta:user-defined>
    <meta:user-defined meta:name="DCTERMS.W3CDTF/DCTERMS.available">2025-06-12</meta:user-defined>
    <meta:user-defined meta:name="DCTERMS.W3CDTF/OVERHEIDop.jaargang">2025</meta:user-defined>
    <meta:user-defined meta:name="OVERHEIDop.publicationIssue">255370</meta:user-defined>
    <meta:user-defined meta:name="OVERHEIDop.GmbID/DC.identifier">gmb-2025-255370</meta:user-defined>
    <meta:user-defined meta:name="OVERHEIDop.versieInformatie"/>
  </office:meta>
</office:document-meta>
</file>