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van de Nadere regels standplaatsen gemeente Weert 2024</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5:18, derde lid van de Algemene Plaatselijke Verordening gemeente Weert (hierna: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aanpassingen aan de Nadere regels standplaatsen gemeente Weert 2024:</text:p>
            <text:p text:style-name="al"/>
            <text:list text:style-name="id1-3-2-2-1-4">
              <text:list-item text:style-override="id1-3-2-2-1-4-1">
                <text:number>A.</text:number>
                <text:p text:style-name="al">In artikel 7 wordt de volgende wijziging aangebracht:</text:p>
                <text:p text:style-name="al"/>
                <text:list text:style-name="id1-3-2-2-1-4-1-4">
                  <text:list-item text:style-override="id1-3-2-2-1-4-1-4-1">
                    <text:number>a.</text:number>
                    <text:p text:style-name="al">onder sub a komt ‘het burgerservicenummer,’ te vervallen.</text:p>
                  </text:list-item>
                </text:list>
              </text:list-item>
              <text:list-item text:style-override="id1-3-2-2-1-4-2">
                <text:number>B.</text:number>
                <text:p text:style-name="al">Artikel 14 komt te luiden:</text:p>
                <text:p text:style-name="al"/>
                <text:list text:style-name="id1-3-2-2-1-4-2-4">
                  <text:list-item text:style-override="id1-3-2-2-1-4-2-4-1">
                    <text:number>1.</text:number>
                    <text:p text:style-name="al">Vaste standplaatsvergunningen op grond van de APV blijven na de inwerkingtreding van deze nadere regels gelden, totdat het college deze ambtshalve heeft gewijzigd of ingetrokken.</text:p>
                  </text:list-item>
                  <text:list-item text:style-override="id1-3-2-2-1-4-2-4-2">
                    <text:number>2.</text:number>
                    <text:p text:style-name="al">Binnen zes maanden na inwerkingtreding van deze nadere regels, worden de verleende vaste standplaatsvergunningen ingetrokken. De betreffende vergunninghouders ontvangen in plaats daarvan eenmalig een nieuwe vergunning die geldt voor een periode van 10 jaar en die voldoet aan de overige vereisten uit de APV en deze nadere regels.</text:p>
                  </text:list-item>
                  <text:list-item text:style-override="id1-3-2-2-1-4-2-4-3">
                    <text:number>3.</text:number>
                    <text:p text:style-name="al">Indien voor het tijdstip van inwerkingtreding van deze nadere regels een vergunningsaanvraag op grond van de APV is ingediend en voor het tijdstip van inwerkingtreding van deze nadere regels niet op de aanvraag is beslist, wordt daarop deze nadere regels toegepast.</text:p>
                  </text:list-item>
                  <text:list-item text:style-override="id1-3-2-2-1-4-2-4-4">
                    <text:number>4.</text:number>
                    <text:p text:style-name="al">Binnen drie maanden na inwerkingtreding van deze nadere regels ontvangen de vergunninghouders die in 2024 oliebollen verkochten, eenmalig en ambtshalve een nieuwe vergunning, met dezelfde voorwaarden als voorheen, met uitzondering van de periode waarvoor de vergunning wordt verleend, zoals bedoeld in het vijfde lid van dit artikel.</text:p>
                  </text:list-item>
                  <text:list-item text:style-override="id1-3-2-2-1-4-2-4-5">
                    <text:number>5.</text:number>
                    <text:p text:style-name="al">Een ambtshalve vergunning voor de verkoop van oliebollen en daaraan verwante meelproducten geldt voor een periode van 5 jaar en voldoet aan de overige vereisten uit de APV en deze nadere regels, met uitzondering van artikel 5, derde lid van deze nadere regels, indien de oliebollen voorheen werden verkocht door middel van een tijdelijke standplaats.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text:p>
          </text:section>
        </text:section>
        <text:section text:name="regeling-sluiting_id1-3-2-3" text:style-name="regeling-sluiting">
          <text:section text:name="ondertekening_id1-3-2-3-1">
            <text:p><text:span text:style-name="functie">Aldus vastgesteld door burgemeester en wethouders van de gemeente Weert op 3 juni 2025.</text:span></text:p>
          </text:section>
          <text:section text:name="ondertekening_id1-3-2-3-2">
            <text:p><text:span text:style-name="functie"/></text:p>
            <text:p><text:span text:style-name="functie">A.M.A. Vrijenhoek </text:span></text:p>
            <text:p><text:span text:style-name="functie">gemeentesecretaris </text:span></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3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DC.source">Algemene Plaatselijke Verordening gemeente Weert]|[https://lokaleregelgeving.overheid.nl/CVDR379525/15</meta:user-defined>
    <meta:user-defined meta:name="DC.source">Artikel 5:18, derde lid van de Algemene Plaatselijke Verordening gemeente Weert]|[https://lokaleregelgeving.overheid.nl/CVDR379525/16#hoofdstuk_5._afdeling_4._Standplaatsen_artikel_5:18</meta:user-defined>
    <meta:user-defined meta:name="DCTERMS.alternative">Nadere regels standplaatsen gemeente Weert 2024</meta:user-defined>
    <dc:language>nl</dc:language>
    <meta:user-defined meta:name="OVERHEIDop.locatietype/OVERHEIDop.gebiedsmarkering">Gemeente</meta:user-defined>
    <meta:user-defined meta:name="DC.title">Nadere regels standplaatsen gemeente Weert 2024</meta:user-defined>
    <meta:user-defined meta:name="DCTERMS.W3CDTF/DCTERMS.available">2025-06-13</meta:user-defined>
    <meta:user-defined meta:name="DCTERMS.W3CDTF/OVERHEIDop.jaargang">2025</meta:user-defined>
    <meta:user-defined meta:name="OVERHEIDop.publicationIssue">255369</meta:user-defined>
    <meta:user-defined meta:name="OVERHEIDop.betreftRegeling">CVDR733334_2</meta:user-defined>
    <meta:user-defined meta:name="xs:date/OVERHEIDop.startdatum">2025-06-14</meta:user-defined>
    <meta:user-defined meta:name="OVERHEIDop.GmbID/DC.identifier">gmb-2025-255369</meta:user-defined>
    <meta:user-defined meta:name="OVERHEIDop.versieInformatie"/>
  </office:meta>
</office:document-meta>
</file>