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an 16 t/m 30 juni 2025 voor Wandelweek Hapert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5 een vergunning APV-Bijzondere wet verleend. De gemeente geeft hiermee toestemming voor het plaatsen spandoeken van 16 t/m 30 juni 2025 voor Wandelweek Hapert door heel de gemeente Bladel. Het kenmerk van de gemeente voor deze zaak is ZBLA2025-0009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3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36</meta:user-defined>
    <meta:user-defined meta:name="DCTERMS.abstract">plaatsen spandoeken van 16 t/m 30 juni 2025 voor Wandelweek Hapert</meta:user-defined>
    <dc:language>nl</dc:language>
    <meta:user-defined meta:name="OVERHEIDop.locatietype/OVERHEIDop.gebiedsmarkering">Punt</meta:user-defined>
    <meta:user-defined meta:name="DC.title">Vergunning voor het plaatsen van spandoeken van 16 t/m 30 juni 2025 voor Wandelweek Hapert door heel de gemeente Bladel</meta:user-defined>
    <meta:user-defined meta:name="DCTERMS.W3CDTF/DCTERMS.available">2025-06-12</meta:user-defined>
    <meta:user-defined meta:name="DCTERMS.W3CDTF/OVERHEIDop.jaargang">2025</meta:user-defined>
    <meta:user-defined meta:name="OVERHEIDop.publicationIssue">255367</meta:user-defined>
    <meta:user-defined meta:name="OVERHEIDop.GmbID/DC.identifier">gmb-2025-255367</meta:user-defined>
    <meta:user-defined meta:name="OVERHEIDop.versieInformatie"/>
  </office:meta>
</office:document-meta>
</file>