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bullet text:bullet-char="-" text:level="1">
        <style:list-level-properties text:min-label-width="10mm"/>
      </text:list-level-style-bullet>
    </text:list-style>
    <text:list-style style:name="id1-3-2-2-1-41-1-3-1">
      <text:list-level-style-bullet text:bullet-char="-" text:level="1">
        <style:list-level-properties text:min-label-width="10mm"/>
      </text:list-level-style-bullet>
    </text:list-style>
    <text:list-style style:name="id1-3-2-2-1-41-1-3-2">
      <text:list-level-style-bullet text:bullet-char="-" text:level="1">
        <style:list-level-properties text:min-label-width="10mm"/>
      </text:list-level-style-bullet>
    </text:list-style>
    <text:list-style style:name="id1-3-2-2-1-41-1-3-3">
      <text:list-level-style-bullet text:bullet-char="-" text:level="1">
        <style:list-level-properties text:min-label-width="10mm"/>
      </text:list-level-style-bullet>
    </text:list-style>
    <text:list-style style:name="id1-3-2-2-1-41-1-3-4">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text:list-style style:name="id1-3-2-5-6-1-3-2-2-3">
      <text:list-level-style-bullet text:bullet-char="•" text:level="1">
        <style:list-level-properties text:min-label-width="10mm"/>
      </text:list-level-style-bullet>
    </text:list-style>
    <text:list-style style:name="id1-3-2-5-6-1-3-2-2-3-1">
      <text:list-level-style-bullet text:bullet-char="•" text:level="1">
        <style:list-level-properties text:min-label-width="10mm"/>
      </text:list-level-style-bullet>
    </text:list-style>
    <text:list-style style:name="id1-3-2-5-6-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3-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3-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3-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3-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3-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8-1-2-1-3">
      <text:list-level-style-bullet text:bullet-char="-" text:level="1">
        <style:list-level-properties text:min-label-width="10mm"/>
      </text:list-level-style-bullet>
    </text:list-style>
    <text:list-style style:name="id1-3-2-5-6-1-3-8-1-2-1-3-1">
      <text:list-level-style-bullet text:bullet-char="-" text:level="1">
        <style:list-level-properties text:min-label-width="10mm"/>
      </text:list-level-style-bullet>
    </text:list-style>
    <text:list-style style:name="id1-3-2-5-6-1-3-8-1-2-1-3-2">
      <text:list-level-style-bullet text:bullet-char="-" text:level="1">
        <style:list-level-properties text:min-label-width="10mm"/>
      </text:list-level-style-bullet>
    </text:list-style>
    <text:list-style style:name="id1-3-2-5-6-1-3-8-1-2-1-3-3">
      <text:list-level-style-bullet text:bullet-char="-" text:level="1">
        <style:list-level-properties text:min-label-width="10mm"/>
      </text:list-level-style-bullet>
    </text:list-style>
    <text:list-style style:name="id1-3-2-5-6-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8-2-2-1-3">
      <text:list-level-style-bullet text:bullet-char="-" text:level="1">
        <style:list-level-properties text:min-label-width="10mm"/>
      </text:list-level-style-bullet>
    </text:list-style>
    <text:list-style style:name="id1-3-2-5-6-1-3-8-2-2-1-3-1">
      <text:list-level-style-bullet text:bullet-char="-" text:level="1">
        <style:list-level-properties text:min-label-width="10mm"/>
      </text:list-level-style-bullet>
    </text:list-style>
    <text:list-style style:name="id1-3-2-5-6-1-3-8-2-2-1-3-2">
      <text:list-level-style-bullet text:bullet-char="-" text:level="1">
        <style:list-level-properties text:min-label-width="10mm"/>
      </text:list-level-style-bullet>
    </text:list-style>
    <text:list-style style:name="id1-3-2-5-6-1-3-8-2-2-1-3-3">
      <text:list-level-style-bullet text:bullet-char="-" text:level="1">
        <style:list-level-properties text:min-label-width="10mm"/>
      </text:list-level-style-bullet>
    </text:list-style>
    <text:list-style style:name="id1-3-2-5-6-1-3-8-2-2-1-3-4">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gemeente Ameland tot wijziging van de Subsidieregeling Bevordering duurzame ontwikkeling toerisme, Gemeente Ameland 2023</text:p>
      <text:section text:name="regeling_id1-3-2" text:style-name="regeling">
        <text:section text:name="aanhef_id1-3-2-1" text:style-name="aanhef">
          <text:section text:name="preambule_id1-3-2-1-1" text:style-name="preambule">
            <text:p text:style-name="al">Het college van burgemeester en wethouders van de gemeente Ameland;</text:p>
            <text:p text:style-name="al"/>
            <text:p text:style-name="al">gelet op de Algemene Subsidieverordening Gemeente Ameland 2019;</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Bevordering duurzame ontwikkeling toerisme, Gemeente Ameland 2023 wordt gewijzigd als volgt</text:p>
            <text:p text:style-name="al"/>
            <text:p text:style-name="al">A. </text:p>
            <text:p text:style-name="al"/>
            <text:p text:style-name="al">In Artikel 1 wordt na de laatste bullet een extra bullet ingevoegd, die komt te luiden:</text:p>
            <text:p text:style-name="al"/>
            <text:list text:style-name="id1-3-2-2-1-8">
              <text:list-item text:style-override="id1-3-2-2-1-8-1">
                <text:number>•</text:number>
                <text:p text:style-name="al">Gastvrijheid: op bezoekers gerichte informatievoorziening, voorlichting, bewustwording en verdere dienstverlening. </text:p>
              </text:list-item>
            </text:list>
            <text:p text:style-name="al">B. </text:p>
            <text:p text:style-name="al"/>
            <text:p text:style-name="al">Artikel 3, eerste lid komt te luiden:</text:p>
            <text:p text:style-name="al"/>
            <text:list text:style-name="id1-3-2-2-1-13">
              <text:list-item text:style-override="id1-3-2-2-1-13-1">
                <text:number>1.</text:number>
                <text:p text:style-name="al">Subsidie wordt uitsluitend verstrekt voor een integrale combinatie van bestemmingsontwikkeling, bestemmingsmanagement, bestemmingsmarketing en gastvrijheid om Ameland als duurzame toeristische bestemming te positioneren; een nadere uitwerking hiervan staat in artikel 11 van deze regeling.</text:p>
              </text:list-item>
            </text:list>
            <text:p text:style-name="al">C.</text:p>
            <text:p text:style-name="al"/>
            <text:p text:style-name="al">Artikel 4 komt te luiden:</text:p>
            <text:p text:style-name="al"/>
            <text:p text:style-name="al">
            <text:span text:style-name="nadrukvet">Artikel 4. Doelgroep</text:span>
          </text:p>
            <text:p text:style-name="al">Subsidie wordt uitsluitend verstrekt aan een ledenorganisatie met een ledenbestand van tenminste 100 leden. De leden dienen actief te zijn op Ameland als ondernemers in de toerisme- en recreatiebranche, aanpalende of toeleverende sectoren of als verhuurders van logiesaccommodaties. De aanvrager werkt aantoonbaar samen met andere organisaties aan het behalen van de doelen uit het toerismebeleid. De leden van de organisatie dienen, exclusief contributie, zelf minimaal €75.000 bij te dragen aan minimaal één van de in artikel 3, lid1 genoemde activiteiten. </text:p>
            <text:p text:style-name="al"/>
            <text:p text:style-name="al">D. </text:p>
            <text:p text:style-name="al"/>
            <text:p text:style-name="al">Artikel 5, eerste lid komt te luiden:</text:p>
            <text:p text:style-name="al"/>
            <text:list text:style-name="id1-3-2-2-1-25">
              <text:list-item text:style-override="id1-3-2-2-1-25-1">
                <text:number>1.</text:number>
                <text:p text:style-name="al">De subsidie heeft uitsluitend betrekking op de kosten die resteren na aftrek van bijdragen van derden en die noodzakelijk zijn voor ontwikkeling, management en marketing van Ameland als duurzame toeristische bestemming en de gastvrijheid aan bezoekers die daaraan ten dienste staat.</text:p>
              </text:list-item>
            </text:list>
            <text:p text:style-name="al">E. </text:p>
            <text:p text:style-name="al"/>
            <text:p text:style-name="al">Artikel 6 komt te luiden: </text:p>
            <text:p text:style-name="al"/>
            <text:p text:style-name="al">
            <text:span text:style-name="nadrukvet">Artikel 6. Hoogte van de subsidie</text:span>
          </text:p>
            <text:list text:style-name="id1-3-2-2-1-31">
              <text:list-item text:style-override="id1-3-2-2-1-31-1">
                <text:number>1.</text:number>
                <text:p text:style-name="al"> De hoogte van de subsidie is gebaseerd op de som van de bijdragen van de leden van de organisatie voor de in artikel 3 genoemde activiteiten en de door de leden betaalde contributie. </text:p>
              </text:list-item>
              <text:list-item text:style-override="id1-3-2-2-1-31-2">
                <text:number>2.</text:number>
                <text:p text:style-name="al"> Voor 2026 is de subsidie gelijk aan 1,15 keer de in lid 1 genoemde som, voor 2027 is dat 1,10 keer die som, voor 2028 1,05 keer en voor 2029 en verder 1,0 keer. </text:p>
              </text:list-item>
              <text:list-item text:style-override="id1-3-2-2-1-31-3">
                <text:number>3.</text:number>
                <text:p text:style-name="al"> Het college is bevoegd af te wijken van het bedrag dat volgt uit lid 1 en 2. </text:p>
              </text:list-item>
            </text:list>
            <text:p text:style-name="al">F. </text:p>
            <text:p text:style-name="al"/>
            <text:p text:style-name="al">Artikel 8, tweede lid, komt te luiden:</text:p>
            <text:p text:style-name="al"/>
            <text:list text:style-name="id1-3-2-2-1-36">
              <text:list-item text:style-override="id1-3-2-2-1-36-1">
                <text:number>2.</text:number>
                <text:p text:style-name="al">In afwijking van lid 1 kan een aanvraag voor het daaropvolgende jaar uiterlijk 4 weken na publicatie van (een wijziging van) de subsidieregeling ingediend worden. </text:p>
              </text:list-item>
            </text:list>
            <text:p text:style-name="al">G.</text:p>
            <text:p text:style-name="al"/>
            <text:p text:style-name="al">Artikel 11, lid 1 komt te luiden:</text:p>
            <text:p text:style-name="al"/>
            <text:list text:style-name="id1-3-2-2-1-41">
              <text:list-item text:style-override="id1-3-2-2-1-41-1">
                <text:number>1.</text:number>
                <text:p text:style-name="al">De werkzaamheden en activiteiten, zoals verwoord in artikel 3, dienen in lijn het met toerismebeleid “Van meer naar beter” uitgevoerd te worden. Dit houdt in dat:</text:p>
                <text:list text:style-name="id1-3-2-2-1-41-1-3">
                  <text:list-item text:style-override="id1-3-2-2-1-41-1-3-1">
                    <text:number>-</text:number>
                    <text:p text:style-name="al">
                    <text:span text:style-name="nadrukvet">Bestemmingsontwikkeling</text:span> erop gericht is om Ameland te ontwikkelen en te verbeteren als duurzame toeristische bestemming. Verlenging van de verblijfsduur van bezoekers is hierbij een belangrijk aandachtspunt.</text:p>
                  </text:list-item>
                  <text:list-item text:style-override="id1-3-2-2-1-41-1-3-2">
                    <text:number>-</text:number>
                    <text:p text:style-name="al">
                    <text:span text:style-name="nadrukvet">Bestemmingsmanagement</text:span> erop gericht is om de drukte(beleving) en overlast(beleving) te reduceren. Bestaande bewustwordings- en voorlichtingscampagnes zoals ‘Welkom in onze wereld’ maken hier onderdeel van uit. Het actief betrekken van ondernemers op Ameland bij deze campagnes is een belangrijk aandachtspunt. Het monitoren en evalueren van deze campagnes maakt hier deel van uit.</text:p>
                  </text:list-item>
                  <text:list-item text:style-override="id1-3-2-2-1-41-1-3-3">
                    <text:number>-</text:number>
                    <text:p text:style-name="al">
                    <text:span text:style-name="nadrukvet">Bestemmingsmarketing</text:span> gericht is op consolidatie van de toeristische marktsituatie (referentiejaar 2022). De activiteiten dragen bij aan het bevorderen van de toeristische aantrekkelijkheid van Ameland voor diverse doelgroepen. Monitoring en evaluatie van aantallen bezoekers, aantallen overnachtingen en bezoekersstromen maken hier deel van uit.</text:p>
                  </text:list-item>
                  <text:list-item text:style-override="id1-3-2-2-1-41-1-3-4">
                    <text:number>-</text:number>
                    <text:p text:style-name="al">
                    <text:span text:style-name="nadrukvet">Gastvrijheid</text:span> ten dienste staat van bestemmingsontwikkeling, - management en -marketing.</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10 juni 2025. </text:p>
          </text:section>
        </text:section>
        <text:section text:name="regeling-sluiting_id1-3-2-3" text:style-name="regeling-sluiting">
          <text:section text:name="ondertekening_id1-3-2-3-1">
            <text:p>Aldus vastgesteld door burgemeester en wethouders van de gemeente Ameland, in de vergadering van 3 juni 2025. </text:p>
          </text:section>
          <text:section text:name="ondertekening_id1-3-2-3-2">
            <text:p><text:span text:style-name="functie"/></text:p>
          </text:section>
        </text:section>
        <text:section text:name="nota-toelichting_id1-3-2-4" text:style-name="nota-toelichting"/>
        <text:section text:name="nota-toelichting_id1-3-2-5" text:style-name="nota-toelichting">
          <text:p text:style-name="kop_level0"><text:span text:style-name="label">Toelichting</text:span> <text:span text:style-name="nr"/> </text:p>
          <text:p text:style-name="al">In 2023 is naast de hierboven genoemde subsidieregeling ook de Subsidieregeling Servicepunten, Gemeente Ameland, 2024 vastgesteld. Die laatste was bedoeld als een overgangsregeling, vanwege enige onzekerheden die er toen nog waren over hoe het verder zou gaan met de servicepunten op Ameland. Nu die onzekerheid weg is, worden beide subsidieregelingen samengevoegd. Dat past bij het actieprogramma van het toerismebeleid, die uitgaat van een integrale benadering van promotie, voorlichting, bewustwording, gastheerschap en toeristeninformatie. De samenvoeging vroeg enige aanpassingen, zowel in de inhoud als in de hoogte van subsidie. Bij die laatste is gekozen voor een afbouwend bijdrage van de gemeente. Een gelijkwaardige financiering is het doel, maar op deze manier wordt voorkomen dat het subsidiebedrag op korte termijn relatief veel zakt. Dat sluit aan bij artikel 4:51 uit de Algemene wet bestuursrecht. </text:p>
          <text:p text:style-name="al"/>
          <text:p text:style-name="al">De meeste andere wijzigingen hebben te maken met het feit dat gastvrijheid als vierde pijler is toegevoegd, naast bestemmingsontwikkeling, - management en -marketing. Dat gaat meestal om kleine wijzigingen in formulering in die artikelen. Om die reden is, ondanks dat veel artikelen wijzigen, er toch voor gekozen om de subsidieregeling te wijzigen in plaats van helemaal opnieuw vast te stellen.</text:p>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 Definities</text:span>
                  </text:p>
                  <text:p text:style-name="table_al">…</text:p>
                </table:table-cell>
                <table:table-cell table:style-name="cell_frame_all" table:number-rows-spanned="1" table:number-columns-spanned="1">
                  <text:p text:style-name="table_al">
                    <text:span text:style-name="nadrukvet">Artikel 1. Definities</text:span>
                  </text:p>
                  <text:p text:style-name="table_al">…</text:p>
                  <text:list text:style-name="id1-3-2-5-6-1-3-2-2-3">
                    <text:list-item text:style-override="id1-3-2-5-6-1-3-2-2-3-1">
                      <text:number>•</text:number>
                      <text:p text:style-name="table_al">Gastvrijheid: op bezoekers gerichte informatievoorziening, voorlichting, bewustwording en verdere dienstverlening </text:p>
                    </text:list-item>
                  </text:list>
                </table:table-cell>
              </table:table-row>
              <table:table-row table:style-name="row">
                <table:table-cell table:style-name="cell_frame_all" table:number-rows-spanned="1" table:number-columns-spanned="1">
                  <text:p text:style-name="table_al">
                    <text:span text:style-name="nadrukvet">Artikel 3. Activiteiten</text:span>
                  </text:p>
                  <text:list text:style-name="id1-3-2-5-6-1-3-3-1-2">
                    <text:list-item text:style-override="id1-3-2-5-6-1-3-3-1-2-1">
                      <text:number>1.</text:number>
                      <text:p text:style-name="table_al"> Subsidie wordt uitsluitend verstrekt voor een integrale combinatie van bestemmingsontwikkeling, bestemmingsmanagement <text:span text:style-name="nadrukcur">en</text:span> bestemmingsmarketing om Ameland als duurzame toeristische bestemming te positioneren; een nadere uitwerking hiervan staat in artikel 11 van deze regeling.</text:p>
                    </text:list-item>
                  </text:list>
                </table:table-cell>
                <table:table-cell table:style-name="cell_frame_all" table:number-rows-spanned="1" table:number-columns-spanned="1">
                  <text:p text:style-name="table_al">
                    <text:span text:style-name="nadrukvet">Artikel 3. Activiteiten</text:span>
                  </text:p>
                  <text:list text:style-name="id1-3-2-5-6-1-3-3-2-2">
                    <text:list-item text:style-override="id1-3-2-5-6-1-3-3-2-2-1">
                      <text:number>1.</text:number>
                      <text:p text:style-name="table_al">Subsidie wordt uitsluitend verstrekt voor een integrale combinatie van bestemmingsontwikkeling, bestemmingsmanagement<text:span text:style-name="nadrukvet">,</text:span> bestemmingsmarketing <text:span text:style-name="nadrukvet">en gastvrijheid</text:span> om Ameland als duurzame toeristische bestemming te positioneren; een nadere uitwerking hiervan staat in artikel 11 van deze regeling.</text:p>
                    </text:list-item>
                  </text:list>
                </table:table-cell>
              </table:table-row>
              <table:table-row table:style-name="row">
                <table:table-cell table:style-name="cell_frame_all" table:number-rows-spanned="1" table:number-columns-spanned="1">
                  <text:p text:style-name="table_al">
                    <text:span text:style-name="nadrukvet">Artikel 4. Doelgroep</text:span>
                  </text:p>
                  <text:p text:style-name="table_al">Subsidie wordt uitsluitend verstrekt aan een ledenorganisatie met een ledenbestand van tenminste 100 leden. De leden dienen actief te zijn op Ameland als ondernemers in de toerisme- en recreatiebranche, aanpalende of toeleverende sectoren of als verhuurders van logiesaccommodaties. De aanvrager werkt aantoonbaar samen met andere organisaties aan het behalen van de doelen uit het toerismebeleid. De leden van de organisatie dienen zelf minimaal €75.000 bij te dragen aan minimaal één van de in artikel 3, lid1 genoemde activiteiten.</text:p>
                </table:table-cell>
                <table:table-cell table:style-name="cell_frame_all" table:number-rows-spanned="1" table:number-columns-spanned="1">
                  <text:p text:style-name="table_al">
                    <text:span text:style-name="nadrukvet">Artikel 4. Doelgroep</text:span>
                  </text:p>
                  <text:p text:style-name="table_al">Subsidie wordt uitsluitend verstrekt aan een ledenorganisatie met een ledenbestand van tenminste 100 leden. De leden dienen actief te zijn op Ameland als ondernemers in de toerisme- en recreatiebranche, aanpalende of toeleverende sectoren of als verhuurders van logiesaccommodaties. De aanvrager werkt aantoonbaar samen met andere organisaties aan het behalen van de doelen uit het toerismebeleid. De leden van de organisatie dienen<text:span text:style-name="nadrukvet">, exclusief contributie,</text:span> zelf minimaal €75.000 bij te dragen aan minimaal één van de in artikel 3, lid 1 genoemde activiteiten.</text:p>
                </table:table-cell>
              </table:table-row>
              <table:table-row table:style-name="row">
                <table:table-cell table:style-name="cell_frame_all" table:number-rows-spanned="1" table:number-columns-spanned="1">
                  <text:p text:style-name="table_al">
                    <text:span text:style-name="nadrukvet">Artikel 5. Kosten die voor subsidie in aanmerking komen</text:span>
                  </text:p>
                  <text:list text:style-name="id1-3-2-5-6-1-3-5-1-2">
                    <text:list-item text:style-override="id1-3-2-5-6-1-3-5-1-2-1">
                      <text:number>1.</text:number>
                      <text:p text:style-name="table_al">De subsidie heeft uitsluitend betrekking op de kosten die resteren na aftrek van bijdragen van derden en die noodzakelijk zijn voor ontwikkeling, management en marketing van Ameland als duurzame toeristische bestemming.</text:p>
                    </text:list-item>
                  </text:list>
                </table:table-cell>
                <table:table-cell table:style-name="cell_frame_all" table:number-rows-spanned="1" table:number-columns-spanned="1">
                  <text:p text:style-name="table_al">
                    <text:span text:style-name="nadrukvet">Artikel 5. Kosten die voor subsidie in aanmerking komen</text:span>
                  </text:p>
                  <text:list text:style-name="id1-3-2-5-6-1-3-5-2-2">
                    <text:list-item text:style-override="id1-3-2-5-6-1-3-5-2-2-1">
                      <text:number>1.</text:number>
                      <text:p text:style-name="table_al">De subsidie heeft uitsluitend betrekking op de kosten die resteren na aftrek van bijdragen van derden en die noodzakelijk zijn voor ontwikkeling, management en marketing van Ameland als duurzame toeristische bestemming <text:span text:style-name="nadrukvet">en de gastvrijheid aan bezoekers die daaraan ten dienste staat</text:span>.</text:p>
                    </text:list-item>
                  </text:list>
                </table:table-cell>
              </table:table-row>
              <table:table-row table:style-name="row">
                <table:table-cell table:style-name="cell_frame_all" table:number-rows-spanned="1" table:number-columns-spanned="1">
                  <text:p text:style-name="table_al">
                    <text:span text:style-name="nadrukvet">Artikel 6. Hoogte van de subsidie</text:span>
                  </text:p>
                  <text:list text:style-name="id1-3-2-5-6-1-3-6-1-2">
                    <text:list-item text:style-override="id1-3-2-5-6-1-3-6-1-2-1">
                      <text:number>1.</text:number>
                      <text:p text:style-name="table_al">De hoogte van <text:span text:style-name="nadrukcur">het subsidiebedrag van de gemeente zal gelijk zijn aan de totale bijdrage </text:span>van de leden van de organisatie voor de in artikel 3 genoemde activiteiten.</text:p>
                    </text:list-item>
                    <text:list-item text:style-override="id1-3-2-5-6-1-3-6-1-2-2">
                      <text:number>2.</text:number>
                      <text:p text:style-name="table_al">
                        <text:span text:style-name="nadrukcur">De reguliere contributie van de leden maakt geen deel uit van de onder lid 1 genoemde bijdrage.</text:span>
                      </text:p>
                    </text:list-item>
                    <text:list-item text:style-override="id1-3-2-5-6-1-3-6-1-2-3">
                      <text:number>3.</text:number>
                      <text:p text:style-name="table_al">Het college is bevoegd af te wijken van het bedrag dat volgt uit lid 1.</text:p>
                    </text:list-item>
                  </text:list>
                </table:table-cell>
                <table:table-cell table:style-name="cell_frame_all" table:number-rows-spanned="1" table:number-columns-spanned="1">
                  <text:p text:style-name="table_al">
                    <text:span text:style-name="nadrukvet">Artikel 6. Hoogte van de subsidie</text:span>
                  </text:p>
                  <text:list text:style-name="id1-3-2-5-6-1-3-6-2-2">
                    <text:list-item text:style-override="id1-3-2-5-6-1-3-6-2-2-1">
                      <text:number>1.</text:number>
                      <text:p text:style-name="table_al">De hoogte van <text:span text:style-name="nadrukvet">de subsidie is gebaseerd op de som van de bijdragen</text:span> van de leden van de organisatie voor de in artikel 3 genoemde activiteiten <text:span text:style-name="nadrukvet">en de door de leden betaalde contributie</text:span>. </text:p>
                    </text:list-item>
                    <text:list-item text:style-override="id1-3-2-5-6-1-3-6-2-2-2">
                      <text:number>2.</text:number>
                      <text:p text:style-name="table_al">
                        <text:span text:style-name="nadrukvet">Voor 2026 is de subsidie gelijk aan 1,15 keer de in lid 1 genoemde som, voor 2027 is dat 1,10 keer die som, voor 2028 1,05 keer en voor 2029 en verder 1,0 keer. </text:span>
                      </text:p>
                    </text:list-item>
                    <text:list-item text:style-override="id1-3-2-5-6-1-3-6-2-2-3">
                      <text:number>3.</text:number>
                      <text:p text:style-name="table_al">Het college is bevoegd af te wijken van het bedrag dat volgt uit lid 1<text:span text:style-name="nadrukvet"> en 2</text:span>. </text:p>
                    </text:list-item>
                  </text:list>
                </table:table-cell>
              </table:table-row>
              <table:table-row table:style-name="row">
                <table:table-cell table:style-name="cell_frame_all" table:number-rows-spanned="1" table:number-columns-spanned="1">
                  <text:p text:style-name="table_al">
                    <text:span text:style-name="nadrukvet">Artikel 8. Aanvraagtermijn</text:span>
                  </text:p>
                  <text:p text:style-name="table_al">…</text:p>
                  <text:list text:style-name="id1-3-2-5-6-1-3-7-1-3">
                    <text:list-item text:style-override="id1-3-2-5-6-1-3-7-1-3-1">
                      <text:number>2.</text:number>
                      <text:p text:style-name="table_al">In afwijking van lid 1 kan een aanvraag voor het daaropvolgende jaar uiterlijk <text:span text:style-name="nadrukcur">zes</text:span> weken na publicatie van de subsidieregeling ingediend worden. </text:p>
                    </text:list-item>
                  </text:list>
                </table:table-cell>
                <table:table-cell table:style-name="cell_frame_all" table:number-rows-spanned="1" table:number-columns-spanned="1">
                  <text:p text:style-name="table_al">
                    <text:span text:style-name="nadrukvet">Artikel 8. Aanvraagtermijn</text:span>
                  </text:p>
                  <text:p text:style-name="table_al">…</text:p>
                  <text:list text:style-name="id1-3-2-5-6-1-3-7-2-3">
                    <text:list-item text:style-override="id1-3-2-5-6-1-3-7-2-3-1">
                      <text:number>2.</text:number>
                      <text:p text:style-name="table_al">In afwijking van lid 1 kan een aanvraag voor het daaropvolgende jaar uiterlijk <text:span text:style-name="nadrukvet">4</text:span> weken na publicatie van <text:span text:style-name="nadrukvet">(een wijziging van)</text:span> de subsidieregeling ingediend worden. </text:p>
                    </text:list-item>
                  </text:list>
                </table:table-cell>
              </table:table-row>
              <table:table-row table:style-name="row">
                <table:table-cell table:style-name="cell_frame_all" table:number-rows-spanned="1" table:number-columns-spanned="1">
                  <text:p text:style-name="table_al">
                    <text:span text:style-name="nadrukvet">Artikel 11. Verplichtingen</text:span>
                  </text:p>
                  <text:list text:style-name="id1-3-2-5-6-1-3-8-1-2">
                    <text:list-item text:style-override="id1-3-2-5-6-1-3-8-1-2-1">
                      <text:number>1.</text:number>
                      <text:p text:style-name="table_al">De werkzaamheden en activiteiten, zoals verwoord in artikel 3, dienen in lijn het met toerismebeleid “Van meer naar beter” uitgevoerd te worden. Dit houdt in dat:</text:p>
                      <text:list text:style-name="id1-3-2-5-6-1-3-8-1-2-1-3">
                        <text:list-item text:style-override="id1-3-2-5-6-1-3-8-1-2-1-3-1">
                          <text:number>-</text:number>
                          <text:p text:style-name="table_al">
                            <text:span text:style-name="nadrukvet">Bestemmingsontwikkeling</text:span> erop gericht is om Ameland te ontwikkelen en te verbeteren als duurzame toeristische bestemming. Verlenging van de verblijfsduur van bezoekers is hierbij een belangrijk aandachtspunt<text:span text:style-name="nadrukcur">;</text:span> </text:p>
                        </text:list-item>
                        <text:list-item text:style-override="id1-3-2-5-6-1-3-8-1-2-1-3-2">
                          <text:number>-</text:number>
                          <text:p text:style-name="table_al">
                            <text:span text:style-name="nadrukvet">Bestemmingsmanagement</text:span> erop gericht is om de drukte(beleving) en overlast(beleving) te reduceren. Bestaande bewustwordings- en voorlichtingscampagnes zoals ‘Welkom in onze wereld’ maken hier onderdeel van uit. Het actief betrekken van ondernemers op Ameland bij deze campagnes is een belangrijk aandachtspunt. Het monitoren en evalueren van deze campagnes maakt hier deel van uit<text:span text:style-name="nadrukcur">;</text:span></text:p>
                        </text:list-item>
                        <text:list-item text:style-override="id1-3-2-5-6-1-3-8-1-2-1-3-3">
                          <text:number>-</text:number>
                          <text:p text:style-name="table_al">
                            <text:span text:style-name="nadrukvet">Bestemmingsmarketing</text:span> gericht is op consolidatie van de toeristische marktsituatie (referentiejaar 2022). De activiteiten dragen bij aan het bevorderen van de toeristische aantrekkelijkheid van Ameland voor diverse doelgroepen. Monitoring en evaluatie van aantallen bezoekers, aantallen overnachtingen en bezoekersstromen maken hier deel van uit.</text:p>
                        </text:list-item>
                      </text:list>
                    </text:list-item>
                  </text:list>
                </table:table-cell>
                <table:table-cell table:style-name="cell_frame_all" table:number-rows-spanned="1" table:number-columns-spanned="1">
                  <text:p text:style-name="table_al">
                    <text:span text:style-name="nadrukvet">Artikel 11. Verplichtingen. </text:span>
                  </text:p>
                  <text:list text:style-name="id1-3-2-5-6-1-3-8-2-2">
                    <text:list-item text:style-override="id1-3-2-5-6-1-3-8-2-2-1">
                      <text:number>1.</text:number>
                      <text:p text:style-name="table_al">De werkzaamheden en activiteiten, zoals verwoord in artikel 3, dienen in lijn het met toerismebeleid “Van meer naar beter” uitgevoerd te worden. Dit houdt in dat:</text:p>
                      <text:list text:style-name="id1-3-2-5-6-1-3-8-2-2-1-3">
                        <text:list-item text:style-override="id1-3-2-5-6-1-3-8-2-2-1-3-1">
                          <text:number>-</text:number>
                          <text:p text:style-name="table_al">
                            <text:span text:style-name="nadrukvet">Bestemmingsontwikkeling</text:span> erop gericht is om Ameland te ontwikkelen en te verbeteren als duurzame toeristische bestemming. Verlenging van de verblijfsduur van bezoekers is hierbij een belangrijk aandachtspunt<text:span text:style-name="nadrukvet">.</text:span> </text:p>
                        </text:list-item>
                        <text:list-item text:style-override="id1-3-2-5-6-1-3-8-2-2-1-3-2">
                          <text:number>-</text:number>
                          <text:p text:style-name="table_al">
                            <text:span text:style-name="nadrukvet">Bestemmingsmanagement</text:span> erop gericht is om de drukte(beleving) en overlast(beleving) te reduceren. Bestaande bewustwordings- en voorlichtingscampagnes zoals ‘Welkom in onze wereld’ maken hier onderdeel van uit. Het actief betrekken van ondernemers op Ameland bij deze campagnes is een belangrijk aandachtspunt. Het monitoren en evalueren van deze campagnes maakt hier deel van uit<text:span text:style-name="nadrukvet">.</text:span></text:p>
                        </text:list-item>
                        <text:list-item text:style-override="id1-3-2-5-6-1-3-8-2-2-1-3-3">
                          <text:number>-</text:number>
                          <text:p text:style-name="table_al">
                            <text:span text:style-name="nadrukvet">Bestemmingsmarketing</text:span> gericht is op consolidatie van de toeristische marktsituatie (referentiejaar 2022). De activiteiten dragen bij aan het bevorderen van de toeristische aantrekkelijkheid van Ameland voor diverse doelgroepen. Monitoring en evaluatie van aantallen bezoekers, aantallen overnachtingen en bezoekersstromen maken hier deel van uit.</text:p>
                        </text:list-item>
                        <text:list-item text:style-override="id1-3-2-5-6-1-3-8-2-2-1-3-4">
                          <text:number>-</text:number>
                          <text:p text:style-name="table_al">
                            <text:span text:style-name="nadrukvet">Gastvrijheid ten dienste staat van bestemmingsontwikkeling, - management en -marketing.</text:span>
                          </text:p>
                        </text:list-item>
                      </text:list>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5536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6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6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eland</meta:user-defined>
    <meta:user-defined meta:name="OVERHEID.Informatietype/DC.type">officiële publicatie</meta:user-defined>
    <meta:user-defined meta:name="OVERHEIDop.Rubriek/DC.type">ander besluit van algemene strekking</meta:user-defined>
    <meta:user-defined meta:name="OVERHEID.Gemeente/DCTERMS.publisher">Ameland</meta:user-defined>
    <meta:user-defined meta:name="OVERHEID.Gemeente/OVERHEID.authority">Ameland</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Gemeente Ameland 2019]|[http://lokaleregelgeving.overheid.nl/CVDR626591</meta:user-defined>
    <meta:user-defined meta:name="DCTERMS.alternative">Subsidieregeling bevordering duurzame ontwikkeling toerisme, Gemeente Ameland 2023</meta:user-defined>
    <dc:language>nl</dc:language>
    <meta:user-defined meta:name="OVERHEIDop.locatietype/OVERHEIDop.gebiedsmarkering">Gemeente</meta:user-defined>
    <meta:user-defined meta:name="DC.title">Subsidieregeling bevordering duurzame ontwikkeling toerisme</meta:user-defined>
    <meta:user-defined meta:name="DCTERMS.W3CDTF/DCTERMS.available">2025-06-13</meta:user-defined>
    <meta:user-defined meta:name="DCTERMS.W3CDTF/OVERHEIDop.jaargang">2025</meta:user-defined>
    <meta:user-defined meta:name="OVERHEIDop.publicationIssue">255363</meta:user-defined>
    <meta:user-defined meta:name="OVERHEIDop.betreftRegeling">CVDR701267_2</meta:user-defined>
    <meta:user-defined meta:name="OVERHEIDop.GmbID/DC.identifier">gmb-2025-255363</meta:user-defined>
    <meta:user-defined meta:name="xs:date/OVERHEIDop.startdatum">2025-06-14</meta:user-defined>
    <meta:user-defined meta:name="OVERHEIDop.versieInformatie"/>
  </office:meta>
</office:document-meta>
</file>