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rgemeester W.J.G. Delissen-van Tongerlo als lid van de Vereniging van Aangeslotenen van Stichting Bureau inkoop en aanbesteden Zuidoost-Brabant (Bizo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statuten van stichting Bizob, artikel 11.2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Burgemeester W.J.G. Delissen-van Tongerlo aan te wijzen als lid van de Vereniging van Aangeslotenen van Stichting Bureau inkoop en aanbesteden Zuidoost-Brabant (Bizob)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Bergeijk, 25 maart 2025</text:p>
            <text:p><text:span text:style-name="deze">Burgemeester en wethouders van Bergeijk,</text:span>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.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3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IN001130</meta:user-defined>
    <meta:user-defined meta:name="DCTERMS.alternative">Gemeente Bergeijk - van de Vereniging van Aangeslotenen van Stichting Bureau inkoop en aanbesteden Zuidoost-Brabant (Bizob)</meta:user-defined>
    <dc:language>nl</dc:language>
    <meta:user-defined meta:name="OVERHEIDop.locatietype/OVERHEIDop.gebiedsmarkering">Gemeente</meta:user-defined>
    <meta:user-defined meta:name="DC.title">Aanwijzingsbesluit burgemeester W.J.G. Delissen-van Tongerlo als lid van de Vereniging van Aangeslotenen van Stichting Bureau inkoop en aanbesteden Zuidoost-Brabant (Bizob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62</meta:user-defined>
    <meta:user-defined meta:name="OVERHEIDop.betreftRegeling">CVDR740443_1</meta:user-defined>
    <meta:user-defined meta:name="OVERHEIDop.GmbID/DC.identifier">gmb-2025-255362</meta:user-defined>
    <meta:user-defined meta:name="xs:date/OVERHEIDop.startdatum">2025-06-12</meta:user-defined>
    <meta:user-defined meta:name="OVERHEIDop.versieInformatie"/>
  </office:meta>
</office:document-meta>
</file>