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eefbaarheidsfonds Aa en Hunze 2025</text:p>
      <text:section text:name="regeling_id1-3-2" text:style-name="regeling">
        <text:section text:name="aanhef_id1-3-2-1" text:style-name="aanhef">
          <text:section text:name="preambule_id1-3-2-1-1" text:style-name="preambule">
            <text:p text:style-name="al">
            <text:span text:style-name="nadrukvet">Besluit van burgemeester en wethouders van Aa en Hunze tot vaststelling van de Subsidieregeling Leefbaarheidsfonds Aa en Hunze 2025</text:span>
          </text:p>
            <text:p text:style-name="al"/>
            <text:p text:style-name="al">Het college van burgemeester en wethouders van Aa en Hunze:</text:p>
            <text:list text:style-name="id1-3-2-1-1-4">
              <text:list-item text:style-override="id1-3-2-1-1-4-1">
                <text:number>-</text:number>
                <text:p text:style-name="al">overwegende dat het gemeentebestuur leefbaarheid van de samenleving in gemeente Aa en Hunze wil bevorderen door het verstrekken van subsidies voor activiteiten die daaraan bijdragen;</text:p>
              </text:list-item>
              <text:list-item text:style-override="id1-3-2-1-1-4-2">
                <text:number>-</text:number>
                <text:p text:style-name="al">gelet op de bepalingen van de Algemene wet bestuursrecht en Algemene subsidieverordening gemeente Aa en Hunze 2021;</text:p>
              </text:list-item>
              <text:list-item text:style-override="id1-3-2-1-1-4-3">
                <text:number>-</text:number>
                <text:p text:style-name="al">besluit vast te stellen de Subsidieregeling Leefbaarheidsfonds Aa en Hunze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Aa en Hunze, ook wel college van B&amp;W genoemd, vormt het dagelijks bestuur van de gemeente</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2021 gemeente Aa en Hunze</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De kwaliteit van de directe woon- en leefomgeving van inwoners van de gemeente Aa en Hunz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maximale bedrag dat voor de subsidieregeling beschikbaar is voor toekenning.</text:p>
                  </table:table-cell>
                </table:table-row>
                <table:table-row table:style-name="row">
                  <table:table-cell table:style-name="entry" table:number-rows-spanned="1" table:number-columns-spanned="1">
                    <text:p text:style-name="table_al">Initiatief</text:p>
                  </table:table-cell>
                  <table:table-cell table:style-name="entry" table:number-rows-spanned="1" table:number-columns-spanned="1">
                    <text:p text:style-name="table_al">De lokale activiteit, het project of de voorziening.</text:p>
                  </table:table-cell>
                </table:table-row>
                <table:table-row table:style-name="row">
                  <table:table-cell table:style-name="entry" table:number-rows-spanned="1" table:number-columns-spanned="1">
                    <text:p text:style-name="table_al">Duurzaamheidsmaatregelen</text:p>
                  </table:table-cell>
                  <table:table-cell table:style-name="entry" table:number-rows-spanned="1" table:number-columns-spanned="1">
                    <text:p text:style-name="table_al">Specifieke initiatieven die gericht zijn op energiebesparing, hernieuwbare energie, circulaire economie en/of duurzame mobiliteit.</text:p>
                  </table:table-cell>
                </table:table-row>
                <table:table-row table:style-name="row">
                  <table:table-cell table:style-name="entry" table:number-rows-spanned="1" table:number-columns-spanned="1">
                    <text:p text:style-name="table_al">Structurele exploitatiekosten </text:p>
                  </table:table-cell>
                  <table:table-cell table:style-name="entry" table:number-rows-spanned="1" table:number-columns-spanned="1">
                    <text:p text:style-name="table_al">Vaste doorlopende gebruikskosten, hieronder vallen bijvoorbeeld huur, verzekering, energiekosten, kosten voor beheer, onderhoudskosten en afschrijving.</text:p>
                  </table:table-cell>
                </table:table-row>
                <table:table-row table:style-name="row">
                  <table:table-cell table:style-name="entry" table:number-rows-spanned="1" table:number-columns-spanned="1">
                    <text:p text:style-name="table_al">Natuurlijk persoon</text:p>
                  </table:table-cell>
                  <table:table-cell table:style-name="entry" table:number-rows-spanned="1" table:number-columns-spanned="1">
                    <text:p text:style-name="table_al">Een natuurlijk persoon is iemand, een mens van vlees en bloed, die rechten en plichten heef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omgeschreven doel en de in artikel 4 bedoelde activiteiten.</text:p>
          </text:section>
          <text:section text:name="artikel_id1-3-2-2-3" text:style-name="artikel">
            <text:p text:style-name="artikel_kop_titel"><text:span text:style-name="artikel_kop_label">Artikel</text:span> <text:span text:style-name="artikel_kop_nr">3.</text:span> Doelstelling Leefbaarheidsfonds</text:p>
            <text:p text:style-name="al">De subsidie is bedoeld voor lokale initiatieven die een maatschappelijke meerwaarde leveren aan het behoud of de verbetering van de leefbaarheid van de samenleving in de gemeente Aa en Hunze. </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subsidie toekennen voor:</text:p>
            <text:list text:style-name="id1-3-2-2-4-3">
              <text:list-item text:style-override="id1-3-2-2-4-3-1">
                <text:number>1.</text:number>
                <text:p text:style-name="al">Initiatieven op het gebied van welzijn, ontmoeting, kunst en cultuur, spelen, sport en bewegen, vergroening, duurzaamheid en biodiversiteit. Er zijn daardoor twee categorieën:</text:p>
                <text:list text:style-name="id1-3-2-2-4-3-1-3">
                  <text:list-item text:style-override="id1-3-2-2-4-3-1-3-1">
                    <text:number>a.</text:number>
                    <text:p text:style-name="al">Klein Leefbaarheidsfonds: voor kleinere activiteiten, projecten en voorzieningen met die een bijdrage leveren aan de leefbaarheid.</text:p>
                  </text:list-item>
                  <text:list-item text:style-override="id1-3-2-2-4-3-1-3-2">
                    <text:number>b.</text:number>
                    <text:p text:style-name="al">Groot Leefbaarheidsfonds: voor grotere activiteiten, projecten en voorzieningen die een bijdrage leveren aan een blijvende verandering van de leefbaarheid. </text:p>
                  </text:list-item>
                </text:list>
              </text:list-item>
              <text:list-item text:style-override="id1-3-2-2-4-3-2">
                <text:number>2.</text:number>
                <text:p text:style-name="al">Activiteiten die niet voor subsidie in aanmerking komen zijn:</text:p>
                <text:list text:style-name="id1-3-2-2-4-3-2-3">
                  <text:list-item text:style-override="id1-3-2-2-4-3-2-3-1">
                    <text:number>a.</text:number>
                    <text:p text:style-name="al">Bijdragen aan dorpshuizen en multifunctionele accommodaties voor uitvoering van duurzaamheidsmaatregelen.</text:p>
                  </text:list-item>
                  <text:list-item text:style-override="id1-3-2-2-4-3-2-3-2">
                    <text:number>b.</text:number>
                    <text:p text:style-name="al">Bijdragen aan wijk- buurt- straatfeesten.</text:p>
                  </text:list-item>
                  <text:list-item text:style-override="id1-3-2-2-4-3-2-3-3">
                    <text:number>c.</text:number>
                    <text:p text:style-name="al">Activiteiten in het kader van een jubileum van minder dan 50 jaar, of alle tussenliggende jaren daarna tot het volgende 25-jarig jubileum, komen niet in aanmerking voor subsidie.</text:p>
                  </text:list-item>
                  <text:list-item text:style-override="id1-3-2-2-4-3-2-3-4">
                    <text:number>d.</text:number>
                    <text:p text:style-name="al">Bijdragen aan dorpshuizen en multifunctionele accommodaties waarvan in de afspraken over de onderhoudsregeling (de ‘kruisjeslijst’) is vastgelegd dat dit voor rekening van de besturen is. </text:p>
                  </text:list-item>
                </text:list>
              </text:list-item>
            </text:list>
          </text:section>
          <text:section text:name="artikel_id1-3-2-2-5" text:style-name="artikel">
            <text:p text:style-name="artikel_kop_titel"><text:span text:style-name="artikel_kop_label">Artikel</text:span> <text:span text:style-name="artikel_kop_nr">5.</text:span> Criteria </text:p>
            <text:p text:style-name="al">Het initiatief moet voldoen aan de volgende criteria:</text:p>
            <text:list text:style-name="id1-3-2-2-5-3">
              <text:list-item text:style-override="id1-3-2-2-5-3-1">
                <text:number>1.</text:number>
                <text:p text:style-name="al">Het vindt plaats in de gemeente Aa en Hunze.</text:p>
              </text:list-item>
              <text:list-item text:style-override="id1-3-2-2-5-3-2">
                <text:number>2.</text:number>
                <text:p text:style-name="al">Het is gericht op inwoners van de gemeente Aa en Hunze, ook buiten de eigen organisatie om.</text:p>
              </text:list-item>
              <text:list-item text:style-override="id1-3-2-2-5-3-3">
                <text:number>3.</text:number>
                <text:p text:style-name="al">Het past binnen het beleid van de gemeente Aa en Hunze en is niet strijdig.</text:p>
              </text:list-item>
              <text:list-item text:style-override="id1-3-2-2-5-3-4">
                <text:number>4.</text:number>
                <text:p text:style-name="al">Het is een aanvulling op de reguliere activiteiten van de aanvrager.</text:p>
              </text:list-item>
              <text:list-item text:style-override="id1-3-2-2-5-3-5">
                <text:number>5.</text:number>
                <text:p text:style-name="al">Het wordt geïnitieerd en gedragen door inwoners van de gemeente Aa en Hunze.</text:p>
              </text:list-item>
              <text:list-item text:style-override="id1-3-2-2-5-3-6">
                <text:number>6.</text:number>
                <text:p text:style-name="al">Het voldoet aan geldende wet- en regelgeving.</text:p>
              </text:list-item>
            </text:list>
          </text:section>
          <text:section text:name="artikel_id1-3-2-2-6" text:style-name="artikel">
            <text:p text:style-name="artikel_kop_titel"><text:span text:style-name="artikel_kop_label">Artikel</text:span> <text:span text:style-name="artikel_kop_nr">6.</text:span> Wie kan deze subsidie aanvragen</text:p>
            <text:p text:style-name="al">Subsidie kan verstrekt worden aan:</text:p>
            <text:list text:style-name="id1-3-2-2-6-3">
              <text:list-item text:style-override="id1-3-2-2-6-3-1">
                <text:number>1.</text:number>
                <text:p text:style-name="al">Een vereniging of stichting zonder winstoogmerk, gevestigd in Aa en Hunze. </text:p>
              </text:list-item>
              <text:list-item text:style-override="id1-3-2-2-6-3-2">
                <text:number>2.</text:number>
                <text:p text:style-name="al">Natuurlijk personen, woonachtig in gemeente Aa en Hunze.</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zijn: </text:p>
                <text:list text:style-name="id1-3-2-2-7-2-3">
                  <text:list-item text:style-override="id1-3-2-2-7-2-3-1">
                    <text:number>a.</text:number>
                    <text:p text:style-name="al">Kosten die direct betrekking hebben op de uitvoering van het initiatief, zoals organisatie, materiaal, techniek en communicatie, komen voor subsidie in aanmerking.</text:p>
                  </text:list-item>
                  <text:list-item text:style-override="id1-3-2-2-7-2-3-2">
                    <text:number>b.</text:number>
                    <text:p text:style-name="al">Vrijwilligersuren </text:p>
                  </text:list-item>
                </text:list>
              </text:list-item>
              <text:list-item text:style-override="id1-3-2-2-7-3">
                <text:number>2.</text:number>
                <text:p text:style-name="al">Kosten die niet voor subsidie in aanmerking komen zijn:</text:p>
                <text:list text:style-name="id1-3-2-2-7-3-3">
                  <text:list-item text:style-override="id1-3-2-2-7-3-3-1">
                    <text:number>a.</text:number>
                    <text:p text:style-name="al">kosten in verband met verstrekking van zaken zoals consumpties, catering, reis- en verblijfskosten, presentjes en prijzen.</text:p>
                  </text:list-item>
                  <text:list-item text:style-override="id1-3-2-2-7-3-3-2">
                    <text:number>b.</text:number>
                    <text:p text:style-name="al">Structurele exploitatiekost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Een subsidie uit het Klein Leefbaarheidsfonds bedraagt maximaal 50% van de totale kosten met een maximum van € 2.500,-. Met uitzondering van de volgende onderstaande activiteiten waarvoor een maximaal subsidiebedrag geldt:</text:p>
                <text:list text:style-name="id1-3-2-2-8-2-3">
                  <text:list-item text:style-override="id1-3-2-2-8-2-3-1">
                    <text:number>a.</text:number>
                    <text:p text:style-name="al">Jubileumactiviteiten in het kader van het 50 jarig bestaan en daarop volgend iedere 25 jaar. </text:p>
                    <text:p text:style-name="al">Maximale subsidie: € 500.</text:p>
                  </text:list-item>
                  <text:list-item text:style-override="id1-3-2-2-8-2-3-2">
                    <text:number>b.</text:number>
                    <text:p text:style-name="al">Met maken van een boek dat te maken heeft met Aa en Hunze. </text:p>
                    <text:p text:style-name="al">Maximale subsidie: € 1.000.</text:p>
                  </text:list-item>
                </text:list>
              </text:list-item>
              <text:list-item text:style-override="id1-3-2-2-8-3">
                <text:number>2.</text:number>
                <text:p text:style-name="al">Een subsidie uit het Groot Leefbaarheidsfonds bedraagt maximaal 50% van de totale kosten met een maximum van € 25.000,-.</text:p>
              </text:list-item>
              <text:list-item text:style-override="id1-3-2-2-8-4">
                <text:number>3.</text:number>
                <text:p text:style-name="al">Stapeling met andere door de gemeente verstrekte subsidies is niet toegestaan.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het subsidiëren van het Groot Leefbaarheidsfonds wordt het subsidieplafond gepubliceerd na besluitvorming door de gemeenteraad.</text:p>
              </text:list-item>
              <text:list-item text:style-override="id1-3-2-2-9-3">
                <text:number>2.</text:number>
                <text:p text:style-name="al">Voor het subsidiëren van het Klein Leefbaarheidsfonds stelt het college jaarlijks het subsidieplafond vast. </text:p>
              </text:list-item>
              <text:list-item text:style-override="id1-3-2-2-9-4">
                <text:number>3.</text:number>
                <text:p text:style-name="al">Verstrekking van subsidie vindt plaats op volgorde van ontvangst van complete aanvragen, totdat het voor de betrokken subsidie vastgestelde subsidieplafond is bereikt.</text:p>
              </text:list-item>
              <text:list-item text:style-override="id1-3-2-2-9-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voor deze subsidie wordt ingediend door middel van het door het college beschikbaar gestelde aanvraagformulier.</text:p>
              </text:list-item>
              <text:list-item text:style-override="id1-3-2-2-10-3">
                <text:number>2.</text:number>
                <text:p text:style-name="al">Voor het Klein Leefbaarheidsfonds kan jaarlijks maximaal één aanvraag van een aanvrager worden toegekend.</text:p>
              </text:list-item>
              <text:list-item text:style-override="id1-3-2-2-10-4">
                <text:number>3.</text:number>
                <text:p text:style-name="al">Voor het Groot Leefbaarheidsfonds kan</text:p>
                <text:list text:style-name="id1-3-2-2-10-4-3">
                  <text:list-item text:style-override="id1-3-2-2-10-4-3-1">
                    <text:number>a.</text:number>
                    <text:p text:style-name="al">Maximaal één bijdrage voor een initiatief worden gevraagd en </text:p>
                  </text:list-item>
                  <text:list-item text:style-override="id1-3-2-2-10-4-3-2">
                    <text:number>b.</text:number>
                    <text:p text:style-name="al">Maximaal één aanvraag per twaalf maanden worden toegekend aan een aanvrager. </text:p>
                  </text:list-item>
                </text:list>
              </text:list-item>
              <text:list-item text:style-override="id1-3-2-2-10-5">
                <text:number>4.</text:number>
                <text:p text:style-name="al">In aanvulling op de in artikel 6 van de ASV aangegeven informatie wordt voor een aanvraag voor het Groot Leefbaarheidsfonds ook de volgende informatie aangeleverd:</text:p>
                <text:list text:style-name="id1-3-2-2-10-5-3">
                  <text:list-item text:style-override="id1-3-2-2-10-5-3-1">
                    <text:number>i.</text:number>
                    <text:p text:style-name="al">Onderbouwing van de behoefte.</text:p>
                  </text:list-item>
                  <text:list-item text:style-override="id1-3-2-2-10-5-3-2">
                    <text:number>ii.</text:number>
                    <text:p text:style-name="al">Inzicht in de wijze waarop de aanvrager zelf in staat is om het initiatief in de toekomst in stand te houden.</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kan het hele jaar worden gedaan. </text:p>
              </text:list-item>
              <text:list-item text:style-override="id1-3-2-2-11-3">
                <text:number>2.</text:number>
                <text:p text:style-name="al">In afwijking van artikel 7 lid 3 van de ASV wordt een aanvraag ten minste acht weken voor het starten van het initiatief, waarop de aanvraag betrekking heeft, bij het college ingediend.</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In aanvulling op artikel 9 van de ASV:</text:p>
            <text:list text:style-name="id1-3-2-2-12-3">
              <text:list-item text:style-override="id1-3-2-2-12-3-1">
                <text:number>1.</text:number>
                <text:p text:style-name="al">Wordt de subsidie in ieder geval geweigerd wanneer</text:p>
                <text:list text:style-name="id1-3-2-2-12-3-1-3">
                  <text:list-item text:style-override="id1-3-2-2-12-3-1-3-1">
                    <text:number>a.</text:number>
                    <text:p text:style-name="al">Met het initiatief waarvoor subsidie wordt gevraagd is begonnen voordat de aanvraag is ontvangen.</text:p>
                  </text:list-item>
                  <text:list-item text:style-override="id1-3-2-2-12-3-1-3-2">
                    <text:number>b.</text:number>
                    <text:p text:style-name="al">De aanvraag minder dan acht weken voor de start van de activiteit of het project wordt ingediend.</text:p>
                  </text:list-item>
                  <text:list-item text:style-override="id1-3-2-2-12-3-1-3-3">
                    <text:number>c.</text:number>
                    <text:p text:style-name="al">Het initiatief een (partij)politieke, godsdienstige of levensbeschouwelijke vorming tot doel heeft, een ongeoorloofde discriminerende inhoud heeft, in strijd is met wetten of regels, de goede zeden of de openbare orde en veiligheid of schadelijk is voor natuur en milieu of anderszins strijdig is met de duurzaamheid;</text:p>
                  </text:list-item>
                  <text:list-item text:style-override="id1-3-2-2-12-3-1-3-4">
                    <text:number>d.</text:number>
                    <text:p text:style-name="al">Het initiatief waarvoor de subsidie wordt aangevraagd op een naar het oordeel van het college andere toereikende wijze van middelen kan worden voorzien.</text:p>
                  </text:list-item>
                  <text:list-item text:style-override="id1-3-2-2-12-3-1-3-5">
                    <text:number>e.</text:number>
                    <text:p text:style-name="al">Het initiatief een commercieel doel dient.</text:p>
                  </text:list-item>
                  <text:list-item text:style-override="id1-3-2-2-12-3-1-3-6">
                    <text:number>f.</text:number>
                    <text:p text:style-name="al">Aannemelijk is dat het initiatief ook zonder subsidie zonder belangrijke vertraging kan worden uitgevoerd.</text:p>
                  </text:list-item>
                </text:list>
              </text:list-item>
              <text:list-item text:style-override="id1-3-2-2-12-3-2">
                <text:number>2.</text:number>
                <text:p text:style-name="al">Kan de subsidie worden geweigerd wanneer:</text:p>
                <text:list text:style-name="id1-3-2-2-12-3-2-3">
                  <text:list-item text:style-override="id1-3-2-2-12-3-2-3-1">
                    <text:number>a.</text:number>
                    <text:p text:style-name="al">Het initiatief reeds op een andere wijze door het college van gemeente Aa en Hunze kan worden gesubsidieerd.</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Als het college vindt dat het toepassen van deze subsidieregels onredelijk is, kan het besluiten om van deze regels af te wijken ten voordele van de aanvrager.</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subsidieregeling wordt aangehaald als: “Subsidieregeling Leefbaarheidsfonds Aa en Hunze 2025”.</text:p>
              </text:list-item>
              <text:list-item text:style-override="id1-3-2-2-14-3">
                <text:number>2.</text:number>
                <text:p text:style-name="al">Deze subsidieregeling treed in werking met ingang van de eerste dag na bekendmaking. </text:p>
              </text:list-item>
              <text:list-item text:style-override="id1-3-2-2-14-4">
                <text:number>3.</text:number>
                <text:p text:style-name="al">De volgende subsidieregeling wordt ingetrokken op de datum dat deze subsidieregeling ingaat: Subsidieregeling Leefbaarheidsfonds Aa en Hunze 2022.</text:p>
              </text:list-item>
              <text:list-item text:style-override="id1-3-2-2-14-5">
                <text:number>4.</text:number>
                <text:p text:style-name="al">Aanvragen voor subsidies die zijn ingediend voor publicatie van de subsidieregeling, worden afgedaan volgens de bepalingen van de Subsidieregeling Leefbaarheidsfonds Aa en Hunze 2022.</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22 april 2025.</text:span></text:p>
          </text:section>
          <text:section text:name="ondertekening_id1-3-2-3-2">
            <text:p><text:span text:style-name="functie"/></text:p>
            <text:p><text:span text:style-name="functie">Namens het college van burgemeester en wethouders van de gemeente Aa en Hunze,</text:span></text:p>
          </text:section>
          <text:section text:name="ondertekening_id1-3-2-3-3">
            <text:p><text:span text:style-name="functie"/></text:p>
            <text:p><text:span text:style-name="functie">R.L.H. Schoonderbeek</text:span></text:p>
            <text:p><text:span text:style-name="functie">Secretaris</text:span></text:p>
          </text:section>
          <text:section text:name="ondertekening_id1-3-2-3-4">
            <text:p><text:span text:style-name="functie"/></text:p>
            <text:p><text:span text:style-name="functie">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53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gemeente Aa en Hunze 2021]|[http://lokaleregelgeving.overheid.nl/CVDR656261</meta:user-defined>
    <meta:user-defined meta:name="DCTERMS.alternative">Subsidieregeling Leefbaarheidsfonds Aa en Hunze 2025</meta:user-defined>
    <dc:language>nl</dc:language>
    <meta:user-defined meta:name="OVERHEIDop.locatietype/OVERHEIDop.gebiedsmarkering">Gemeente</meta:user-defined>
    <meta:user-defined meta:name="DC.title">Subsidieregeling Leefbaarheidsfonds Aa en Hunze 2025</meta:user-defined>
    <meta:user-defined meta:name="DCTERMS.W3CDTF/DCTERMS.available">2025-06-12</meta:user-defined>
    <meta:user-defined meta:name="DCTERMS.W3CDTF/OVERHEIDop.jaargang">2025</meta:user-defined>
    <meta:user-defined meta:name="OVERHEIDop.publicationIssue">255359</meta:user-defined>
    <meta:user-defined meta:name="OVERHEIDop.betreftRegeling">CVDR740442_1</meta:user-defined>
    <meta:user-defined meta:name="xs:date/OVERHEIDop.startdatum">2025-06-13</meta:user-defined>
    <meta:user-defined meta:name="OVERHEIDop.GmbID/DC.identifier">gmb-2025-255359</meta:user-defined>
    <meta:user-defined meta:name="OVERHEIDop.versieInformatie"/>
  </office:meta>
</office:document-meta>
</file>