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oorbreken van een dragende muur aan Glenn Miller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6 Glenn Millerlaan 34 te Beverwijk, </text:span>
                </text:span>
                <text:span text:style-name="nadrukcur">muur doorbraak dragende muur, afgegeven op 5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3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6 </meta:user-defined>
    <dc:language>nl</dc:language>
    <meta:user-defined meta:name="OVERHEIDop.locatietype/OVERHEIDop.gebiedsmarkering">Adres</meta:user-defined>
    <meta:user-defined meta:name="DC.title">Toestemming voor het doorbreken van een dragende muur aan Glenn Millerlaan 34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58</meta:user-defined>
    <meta:user-defined meta:name="OVERHEIDop.GmbID/DC.identifier">gmb-2025-255358</meta:user-defined>
    <meta:user-defined meta:name="OVERHEIDop.versieInformatie"/>
  </office:meta>
</office:document-meta>
</file>