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M. van Dalen als lid van het Algemeen Bestuur van de GGD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GGD Brabant-Zuidoost, artikel 7, lid 1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Wethouder M. van Dalen aan te wijzen als lid van het Algemeen Bestuur van de GGD Brabant-Zuidoost.</text:p>
              </text:list-item>
              <text:list-item text:style-override="id1-3-2-1-1-4-2">
                <text:number>2.</text:number>
                <text:p text:style-name="al">Het eerdere aanwijzingsbesluit voor leden van het Algemeen Bestuur van de GGD Brabant-Zuidoost in te trekken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Bergeijk, 25 maart 2025</text:p>
            <text:p><text:span text:style-name="deze">Burgemeester en wethouders van Bergeijk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GGD Brabant-Zuidoost]|[http://lokaleregelgeving.overheid.nl/CVDR723990</meta:user-defined>
    <meta:user-defined meta:name="OVERHEIDop.referentienummer">25IN001125</meta:user-defined>
    <meta:user-defined meta:name="DCTERMS.alternative">Gemeente Bergeijk - Aanwijzingsbesluit wethouder M. van Dalen als lid van het Algemeen Bestuur van de GGD Brabant-Zuidoost</meta:user-defined>
    <dc:language>nl</dc:language>
    <meta:user-defined meta:name="OVERHEIDop.locatietype/OVERHEIDop.gebiedsmarkering">Gemeente</meta:user-defined>
    <meta:user-defined meta:name="DC.title">Aanwijzingsbesluit wethouder M. van Dalen als lid van het Algemeen Bestuur van de GGD Brabant-Zuidoo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54</meta:user-defined>
    <meta:user-defined meta:name="OVERHEIDop.betreftRegeling">CVDR740441_1</meta:user-defined>
    <meta:user-defined meta:name="OVERHEIDop.GmbID/DC.identifier">gmb-2025-255354</meta:user-defined>
    <meta:user-defined meta:name="xs:date/OVERHEIDop.startdatum">2025-06-12</meta:user-defined>
    <meta:user-defined meta:name="OVERHEIDop.versieInformatie"/>
  </office:meta>
</office:document-meta>
</file>