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woning op de begane grond aan Laan van Meerestein 4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210 Laan van Meerestein 4 te Beverwijk, </text:span>
                </text:span>
                <text:span text:style-name="nadrukcur">realiseren woning begane grond, afgegeven op 4 jun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6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535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5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5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210 </meta:user-defined>
    <dc:language>nl</dc:language>
    <meta:user-defined meta:name="OVERHEIDop.locatietype/OVERHEIDop.gebiedsmarkering">Adres</meta:user-defined>
    <meta:user-defined meta:name="DC.title">Toestemming voor het realiseren van een woning op de begane grond aan Laan van Meerestein 4 te Beverwij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53</meta:user-defined>
    <meta:user-defined meta:name="OVERHEIDop.GmbID/DC.identifier">gmb-2025-255353</meta:user-defined>
    <meta:user-defined meta:name="OVERHEIDop.versieInformatie"/>
  </office:meta>
</office:document-meta>
</file>