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(ambtshalve) - ingetrokken - Peelweg 25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25, 5813AD Ysselsteyn</text:span> - RX-AMBTBS - het ambtshalve intrekken van de milieuvergunning op Peelweg 25 - zaaknummer Z2025-00000906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.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0 jun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3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06</meta:user-defined>
    <meta:user-defined meta:name="DCTERMS.abstract">Betreft: Beschikking ambtelijk Intrekken Omgevingsvergunning (ambtshalve) - Peelweg 25, 5813AD Ysselsteyn</meta:user-defined>
    <dc:language>nl</dc:language>
    <meta:user-defined meta:name="OVERHEIDop.locatietype/OVERHEIDop.gebiedsmarkering">Punt</meta:user-defined>
    <meta:user-defined meta:name="DC.title">Besluit - uitgebreid - Intrekken Omgevingsvergunning (ambtshalve) - ingetrokken - Peelweg 25, 5813AD Ysselstey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52</meta:user-defined>
    <meta:user-defined meta:name="OVERHEIDop.GmbID/DC.identifier">gmb-2025-255352</meta:user-defined>
    <meta:user-defined meta:name="OVERHEIDop.versieInformatie"/>
  </office:meta>
</office:document-meta>
</file>