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Aanwijzingsbesluit krachtens artikel 2:5 van de Algemene plaatselijke verordening Utrecht 2010 (aanwijzingsbesluit tijdelijk cameratoezicht juni 2025)</text:p>
      <text:section text:name="regeling_id1-3-2" text:style-name="regeling">
        <text:section text:name="aanhef_id1-3-2-1" text:style-name="aanhef">
          <text:section text:name="preambule_id1-3-2-1-1" text:style-name="preambule">
            <text:p text:style-name="al"/>
            <text:p text:style-name="al">De burgemeester van de gemeente Utrecht,</text:p>
            <text:p text:style-name="al"/>
            <text:p text:style-name="al">Gehoord de beraadslaging met de driehoek </text:p>
            <text:p text:style-name="al"/>
            <text:p text:style-name="al">Overwegende dat</text:p>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belangen van openbare veiligheid, het voorkomen van wanordelijkheden en van strafbare feiten in het onderhavige geval zwaarder wegen dan het individuele belang van de burgers (bescherming van de persoonlijke levenssfeer);</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en voor tijdelijk cameratoezicht worden aangewezen: </text:p>
            <text:list text:style-name="id1-3-2-2-1-3">
              <text:list-item text:style-override="id1-3-2-2-1-3-1">
                <text:number>a.</text:number>
                <text:p text:style-name="al">Het gebied Huize de Geerlaan, Utrecht Zuid.</text:p>
              </text:list-item>
            </text:list>
            <text:p text:style-name="al"/>
          </text:section>
          <text:section text:name="artikel_id1-3-2-2-2" text:style-name="artikel">
            <text:p text:style-name="artikel_kop_titel"><text:span text:style-name="artikel_kop_label">Artikel</text:span> <text:span text:style-name="artikel_kop_nr"/> II</text:p>
            <text:p text:style-name="al">Het aanwijzingsbesluit treedt in werking op 13 juni 2025 en geldt tot 13 december 2025. </text:p>
            <text:p text:style-name="al"/>
            <text:p text:style-name="al"/>
            <text:p text:style-name="al">Dit besluit wordt aangehaald als: Aanwijzingsbesluit tijdelijk cameratoezicht juni 2025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van Utrecht op 10 juni 2025,</text:span></text:p>
            <text:p><text:span text:style-name="functie"/></text:p>
            <text:p><text:span text:style-name="functie"/></text:p>
            <text:p><text:span text:style-name="functie"/></text:p>
            <text:p><text:span text:style-name="functie">De Burgemeester van Utrecht, </text:span></text:p>
            <text:p><text:span text:style-name="functie"/></text:p>
            <text:p><text:span text:style-name="functie">Sharon A.M. Dijksma</text:span></text:p>
            <text:p><text:span text:style-name="functie"/></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Maakt u liever per brief bezwaar, dan kunt u uw bezwaarschrift sturen aan de burgemeester van Utrecht</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text:p>
            </text:list-item>
            <text:list-item text:style-override="id1-3-2-4-10-3">
              <text:number>•</text:number>
              <text:p text:style-name="al">de reden waarom u vindt dat het besluit onjuist is;</text:p>
            </text:list-item>
            <text:list-item text:style-override="id1-3-2-4-10-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p text:style-name="al"/>
          <text:p text:style-name="al"/>
          <text:p text:style-name="al">
          <text:span text:style-name="nadrukvet">Toelichting op Aanwijzingsbesluit </text:span>
          <text:span text:style-name="nadrukvet">tijdelijk</text:span>
          <text:span text:style-name="nadrukvet"> cameratoezicht </text:span>
          <text:span text:style-name="nadrukvet">juni</text:span>
          <text:span text:style-name="nadrukvet"> 2025</text:span>
          <text:span text:style-name="nadrukvet">.</text:span>
        </text:p>
          <text:p text:style-name="al"> In dit besluit wordt een gebied aangewezen voor openbare orde- cameratoezicht. Het gaat in dit gebied om cameratoezicht als bedoeld in artikel 151c Gemeentewet en artikel 2:5 van de Algemene Plaatselijke</text:p>
          <text:p text:style-name="al">Verordening Utrecht.</text:p>
          <text:p text:style-name="al"/>
          <text:p text:style-name="al">
          <text:span text:style-name="nadrukvet">Tijdelijke</text:span>
          <text:span text:style-name="nadrukvet"> camera’s</text:span>
        </text:p>
          <text:p text:style-name="al">De plaatsingsduur van tijdelijke camera’s wordt bepaald in dit aanwijzingsbesluit. Uitgegaan wordt van een operationele periode van maximaal zes maanden per locatie. De totale aanwijzingstijd is langer dan zes maanden omdat de camera’s geplaatst, getest en weggehaald moeten worden. De mogelijkheid bestaat om de operationele periode éénmaal te verlengen met zes maanden.</text:p>
          <text:p text:style-name="al"/>
          <text:p text:style-name="al">
          <text:span text:style-name="nadrukvet">Iedere inzet van </text:span>
          <text:span text:style-name="nadrukvet">tijdelijk</text:span>
          <text:span text:style-name="nadrukvet"> cameratoezicht wordt na afronding hiervan getoetst.</text:span>
        </text:p>
          <text:p text:style-name="al">Aan de hand van de criteria uit het beleidskader 2023-2026 wordt een toetsing uitgevoerd waarbij de problemen in een gebied zo objectief mogelijk worden gewogen. Vooraf moet eerst het beoogde doel en effect zijn bepaald. Criteria verschillen per doel en niet bij alle problemen is cameratoezicht effectief. Op basis van deze beoordeling kan worden bepaald of een gebied in aanmerking komt voor cameratoezicht, of camera’s worden verplaatst of weggehaald. Bij een eventuele verlenging wordt de toetsing opnieuw uitgevoerd.</text:p>
          <text:p text:style-name="al">Europese richtlijnen blijven doorslaggevende criteria voor cameratoezicht:</text:p>
          <text:p text:style-name="al"> Maatschappelijke behoefte: Er is sprake van een dringende maatschappelijke behoefte.</text:p>
          <text:p text:style-name="al"> Het proportionaliteitsbeginsel: Er is een evenwichtige verhouding tussen inzet van cameratoezicht in verhouding tot de geconstateerde criminaliteit en overlast.</text:p>
          <text:p text:style-name="al"/>
          <text:p text:style-name="al"> Het subsidiariteitsbeginsel: Het geformuleerde doel kan niet met alternatieve (minder ingrijpende) maatregelen worden behaald.</text:p>
          <text:p text:style-name="al">Naast de Europese richtlijnen zijn in Utrecht aanvullende criteria opgesteld:</text:p>
          <text:p text:style-name="al"> Pakket aan maatregelen: Cameratoezicht is altijd onderdeel van een pakket aan maatregelen en is hierbij een uiterst middel. Denk hierbij aan: - (verhoogde) inzet toezichthouders / politie / jongerenwerk / verslavingszorg; - persoonsgerichte aanpakken; - fysieke maatregelen.</text:p>
          <text:p text:style-name="al"> Combinatie van problemen: Altijd spelen meerdere problemen, nooit is alléén sprake van overlast.</text:p>
          <text:p text:style-name="al"> Actuele analyse van problemen en incidenten: - Analyse van de problemen: verstoringen van de openbare orde, beeld van overlast en veiligheid, problemen door evenementen, demonstraties, voorzieningen (winkels, horeca, coffeeshops, daklozenopvang), grote stromen van bezoekers </text:p>
          <text:p text:style-name="al">(crowdcontrol). - Analyse van incidenten: (uitgaans)geweld, straatroof, mishandeling, bedreiging, intimidatie, autobrand, autokraken, woninginbraken, drugs-, jeugd- of supportersoverlast. Het aantal geregistreerde incidenten is in vergelijking tot andere gebieden en het stedelijk gemiddelde hoog.</text:p>
          <text:p text:style-name="al"> Opvolging: Afspraken zijn gemaakt over het uitkijken en de opvolging.</text:p>
          <text:p text:style-name="al"> Evaluatie: Afspraken zijn gemaakt over evaluatie: tijdelijk cameratoezicht wordt direct na de inzet geëvalueerd, in het uitvoeringsplan vindt voor alle camera’s ieder jaar een evaluatie plaats van de vooraf gestelde doelen.</text:p>
          <text:p text:style-name="al">Verder wordt gekeken naar de aard van het gebied om het subdoel te bepalen. Sommige gebieden hebben te maken met structurele problemen. Zo’n gebied is kwetsbaar voor overlast en criminaliteit, denk aan het uitgaans- en stationsgebied. Daarnaast zijn er gebieden waar problemen niet (uitsluitend) gerelateerd zijn aan de functies die daar gevestigd zijn, denk aan gebieden met jongerenoverlast, autokraken of autobranden. Deze gebieden kennen vaak pieken in de overlast en criminaliteit.</text:p>
          <text:p text:style-name="al">Criteria voor tijdelijk cameratoezicht zijn gelijk aan die voor het langdurig toezicht, maar in de probleemanalyse verschilt bij ‘analyse van problemen’ de duur van de verstoring. Voor langdurig toezicht moet sprake zijn van ‘langdurige verstoring van de openbare orde’. Bij tijdelijk toezicht kan het gaan om een recente verstoring zoals in een inbraakgolf, of een te verwachten verstoring, zoals autobranden in de periode voor en rond oud en nieuw. Hierdoor zal langdurig toezicht veelal worden ingezet voor interventie en tijdelijk toezicht veelal voor preventie.</text:p>
          <text:p text:style-name="al">Door middel van bebording ter plaatse wordt aan het publiek duidelijk gemaakt dat men zich in een gebied bevindt waarin cameratoezicht wordt uitgeoefend.</text:p>
          <text:p text:style-name="al">Ook aan de eisen die aan de wijze waarop de beelden worden vastgelegd (afscherming van woningen), geregistreerd (op basis van de Wet Politiegegevens) en uitgekeken (eisen aan de ruimte en het personeel) wordt vold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535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5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5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https://lokaleregelgeving.overheid.nl/CVDR318782#hoofdstuk_2_artikel_2:5</meta:user-defined>
    <meta:user-defined meta:name="DCTERMS.alternative">Aanwijzingsbesluit tijdelijk cameratoezicht juni 2025</meta:user-defined>
    <dc:language>nl</dc:language>
    <meta:user-defined meta:name="OVERHEIDop.locatietype/OVERHEIDop.gebiedsmarkering">Gemeente</meta:user-defined>
    <meta:user-defined meta:name="DC.title">Aanwijzingsbesluit krachtens artikel 2:5 van de Algemene plaatselijke verordening Utrecht 2010 (aanwijzingsbesluit tijdelijk cameratoezicht juni 2025)</meta:user-defined>
    <meta:user-defined meta:name="DCTERMS.W3CDTF/DCTERMS.available">2025-06-12</meta:user-defined>
    <meta:user-defined meta:name="DCTERMS.W3CDTF/OVERHEIDop.jaargang">2025</meta:user-defined>
    <meta:user-defined meta:name="OVERHEIDop.publicationIssue">255350</meta:user-defined>
    <meta:user-defined meta:name="OVERHEIDop.betreftRegeling">CVDR740440_1</meta:user-defined>
    <meta:user-defined meta:name="OVERHEIDop.GmbID/DC.identifier">gmb-2025-255350</meta:user-defined>
    <meta:user-defined meta:name="xs:date/OVERHEIDop.startdatum">2025-06-13</meta:user-defined>
    <meta:user-defined meta:name="xs:date/OVERHEIDop.einddatum">2025-12-13</meta:user-defined>
    <meta:user-defined meta:name="OVERHEIDop.versieInformatie"/>
  </office:meta>
</office:document-meta>
</file>