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achterzijde van de woning , Anne de Vrieshove 9, 3437ZA Nieuwegein, Z2025-00001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 , Anne de Vrieshove 9, 3437ZA Nieuwegein</text:p>
            <text:p text:style-name="common-al"/>
            <text:p text:style-name="common-al">
            <text:span text:style-name="nadrukcur">Ontvangen op: </text:span>6 juni 2025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5-000012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534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0</meta:user-defined>
    <meta:user-defined meta:name="DCTERMS.abstract">Betreft: Aanvraag op locatie Anne de Vrieshove 9, 3437ZA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achterzijde van de woning , Anne de Vrieshove 9, 3437ZA Nieuwegein, Z2025-00001280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47</meta:user-defined>
    <meta:user-defined meta:name="OVERHEIDop.GmbID/DC.identifier">gmb-2025-255347</meta:user-defined>
    <meta:user-defined meta:name="OVERHEIDop.versieInformatie"/>
  </office:meta>
</office:document-meta>
</file>