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Laan van Kerschoten-Verzetsstrijderspark, Apeldoorn, het aanleggen van e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6-2025</text:p>
            <text:p text:style-name="common-al">Zaaknummer:  0200577135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34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4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4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771357</meta:user-defined>
    <dc:language>nl</dc:language>
    <meta:user-defined meta:name="OVERHEIDop.locatietype/OVERHEIDop.gebiedsmarkering">Vlak</meta:user-defined>
    <meta:user-defined meta:name="DC.title">Aanvraag Omgevingsvergunning tussen Laan van Kerschoten-Verzetsstrijderspark, Apeldoorn, het aanleggen van een fietspa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46</meta:user-defined>
    <meta:user-defined meta:name="OVERHEIDop.GmbID/DC.identifier">gmb-2025-255346</meta:user-defined>
    <meta:user-defined meta:name="OVERHEIDop.versieInformatie"/>
  </office:meta>
</office:document-meta>
</file>