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Moormanbrug aanpassen van het hekwerk aan vlakbij Het Nieuwe Diep 27D (perceel I246) (14B03), Het Nieuwe Diep 27D 1781AD Den Helder, [HDR00I00246] Den Helder I 24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Het Nieuwe Diep 27D 1781AD Den Helder, [HDR00I00246] Den Helder I 246 , Moormanbrug aanpassen van het hekwerk aan vlakbij Het Nieuwe Diep 27D (perceel I246) (14B03)</text:p>
            <text:p text:style-name="common-al">Verzenddatum: 10-06-2025</text:p>
            <text:p text:style-name="common-al">Nieuwe uiterste beslistermijn: 21-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53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61</meta:user-defined>
    <meta:user-defined meta:name="DCTERMS.abstract">Moormanbrug aanpassen van het hekwerk aan vlakbij Het Nieuwe Diep 27D (perceel I246)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Moormanbrug aanpassen van het hekwerk aan vlakbij Het Nieuwe Diep 27D (perceel I246) (14B03), Het Nieuwe Diep 27D 1781AD Den Helder, [HDR00I00246] Den Helder I 246</meta:user-defined>
    <meta:user-defined meta:name="DCTERMS.W3CDTF/DCTERMS.available">2025-06-12</meta:user-defined>
    <meta:user-defined meta:name="DCTERMS.W3CDTF/OVERHEIDop.jaargang">2025</meta:user-defined>
    <meta:user-defined meta:name="OVERHEIDop.publicationIssue">255344</meta:user-defined>
    <meta:user-defined meta:name="OVERHEIDop.GmbID/DC.identifier">gmb-2025-255344</meta:user-defined>
    <meta:user-defined meta:name="OVERHEIDop.versieInformatie"/>
  </office:meta>
</office:document-meta>
</file>