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.b.v. uitbreiding Albert Heijn, aan Molenweg 11, 6542P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ontving de gemeente een sloopmelding voor sloopwerkzaamheden ten behoeve van de uitbreiding van de Albert Heijn aan Molenweg 11, 6542PP Nijmegen. De melding is geregistreerd onder kenmerk Z2025-0000652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3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523</meta:user-defined>
    <meta:user-defined meta:name="DCTERMS.abstract">Betreft: Melding op locatie Molenweg 11, 6542PP Nijmegen</meta:user-defined>
    <dc:language>nl</dc:language>
    <meta:user-defined meta:name="OVERHEIDop.locatietype/OVERHEIDop.gebiedsmarkering">Vlak</meta:user-defined>
    <meta:user-defined meta:name="DC.title">Melding sloopwerkzaamheden t.b.v. uitbreiding Albert Heijn, aan Molenweg 11, 6542PP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42</meta:user-defined>
    <meta:user-defined meta:name="OVERHEIDop.GmbID/DC.identifier">gmb-2025-255342</meta:user-defined>
    <meta:user-defined meta:name="OVERHEIDop.versieInformatie"/>
  </office:meta>
</office:document-meta>
</file>