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idsbouwdorp op de locatie Prinses Beatrixpark te Schiedam van 21 juli 2024 tot en met 14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juni 2025 een vergunning verleend voor het organiseren van evenement Kidsbouwdorp op de genoemde locatie van 21 juli 2025 tot en met 14 augustus 2025 van 10.00 uur tot 15.00 uur (opbouw vanaf 18 juli 2025 van 08.00 uur tot 17.00 uur, afbouw op 15 augustus 2025 van 08.00 uur tot 17.00 uur). Recreatief timmeren, bouwen en zagen met hout voor kinderen.</text:p>
            <text:p text:style-name="common-al"/>
            <text:p text:style-name="common-al">Vanaf 18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3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idsbouwdorp van 21 juli 2025 tot en met 14 augustus 2025</meta:user-defined>
    <dc:language>nl</dc:language>
    <meta:user-defined meta:name="OVERHEIDop.locatietype/OVERHEIDop.gebiedsmarkering">Vlak</meta:user-defined>
    <meta:user-defined meta:name="DC.title">Verleende vergunning Kidsbouwdorp op de locatie Prinses Beatrixpark te Schiedam van 21 juli 2024 tot en met 14 augustus 2025</meta:user-defined>
    <meta:user-defined meta:name="DCTERMS.W3CDTF/DCTERMS.available">2025-06-18</meta:user-defined>
    <meta:user-defined meta:name="DCTERMS.W3CDTF/OVERHEIDop.jaargang">2025</meta:user-defined>
    <meta:user-defined meta:name="OVERHEIDop.publicationIssue">255337</meta:user-defined>
    <meta:user-defined meta:name="OVERHEIDop.GmbID/DC.identifier">gmb-2025-255337</meta:user-defined>
    <meta:user-defined meta:name="OVERHEIDop.versieInformatie"/>
  </office:meta>
</office:document-meta>
</file>