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ikenlaan 7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25 een aanvraag met zaaknummer <text:span text:style-name="nadrukvet">Z2025-00001041 </text:span>hebben ontvangen voor het isoleren van de gevels (gedeelte 'oude woning' aan de straatkant) op de locatie <text:span text:style-name="nadrukvet">Eikenlaan 75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3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1</meta:user-defined>
    <meta:user-defined meta:name="DCTERMS.abstract">Ingekomen aanvraag - Eikenlaan 75 in Koewacht</meta:user-defined>
    <dc:language>nl</dc:language>
    <meta:user-defined meta:name="OVERHEIDop.locatietype/OVERHEIDop.gebiedsmarkering">Vlak</meta:user-defined>
    <meta:user-defined meta:name="DC.title">Ingekomen aanvraag - Eikenlaan 75 in Koewa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335</meta:user-defined>
    <meta:user-defined meta:name="OVERHEIDop.GmbID/DC.identifier">gmb-2025-255335</meta:user-defined>
    <meta:user-defined meta:name="OVERHEIDop.versieInformatie"/>
  </office:meta>
</office:document-meta>
</file>