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isie (2.0) gemeente Rucphen ter inzage</text:p>
      <text:section text:name="regeling_id1-3-2" text:style-name="regeling">
        <text:section text:name="aanhef_id1-3-2-1" text:style-name="aanhef">
          <text:section text:name="preambule_id1-3-2-1-1" text:style-name="preambule">
            <text:p text:style-name="al">De gemeente Rucphen werkt aan een omgevingsvisie: een plan voor de toekomst van onze leefomgeving. In deze visie staat hoe we de ruimte in onze gemeente de komende jaren willen gebruiken, beschermen en ontwikkelen. Denk aan onderwerpen zoals wonen, werken, natuur, verkeer, duurzaamheid en gezondheid.</text:p>
            <text:p text:style-name="al">Met de omgevingsvisie 2.0 willen we bewoners, ondernemers, instellingen én bestuurders inspireren. Inspireren om onze gemeente nog mooier, veiliger en gezonder te maken om in te wonen, werken en verblijven. In de visie omschrijven we de kaders die wij belangrijk vinden voor nieuwe ideeën en initiatieven met impact op de leefomgeving tot 2040. We hebben een uitgebreide participatie georganiseerd en we hebben de omgevingsvisie per deelgebied uitgewerkt.</text:p>
            <text:p text:style-name="al">De omgevingsvisie ligt als ontwerp vanaf<text:span text:style-name="nadrukvet"> 11 juni 2025</text:span> tot en met<text:span text:style-name="nadrukvet"> 23</text:span><text:span text:style-name="nadrukvet"> juli 2025</text:span> gedurende zes weken ter inzage. U kunt het document inzien:</text:p>
            <text:p text:style-name="al"/>
            <text:list text:style-name="id1-3-2-1-1-5">
              <text:list-item text:style-override="id1-3-2-1-1-5-1">
                <text:number>1.</text:number>
                <text:p text:style-name="al">Op het gemeentehuis van Rucphen, Binnentuin 1, tijdens reguliere openingstijden</text:p>
              </text:list-item>
              <text:list-item text:style-override="id1-3-2-1-1-5-2">
                <text:number>2.</text:number>
                <text:p text:style-name="al">Digitaal via de website van de gemeente Rucphen: <text:a xlink:href="http://omgevingsvisie.rucphen.nl/" xlink:type="simple">https://omgevingsvisie.rucphen.nl/ </text:a></text:p>
              </text:list-item>
              <text:list-item text:style-override="id1-3-2-1-1-5-3">
                <text:number>3.</text:number>
                <text:p text:style-name="al">Digitaal via <text:a xlink:href="https://omgevingswet.overheid.nl/regels-op-de-kaart" xlink:type="simple">https://omgevingswet.overheid.nl/regels-op-de-kaart</text:a></text:p>
              </text:list-item>
            </text:list>
            <text:p text:style-name="al">
            <text:span text:style-name="nadrukvet">Zienswijze indienen</text:span>
          </text:p>
            <text:p text:style-name="al">Tijdens de inzageperiode kunt u reageren op het ontwerp van de omgevingsvisie. Dit heet een zienswijze. U kunt een zienswijze indienen door:</text:p>
            <text:list text:style-name="id1-3-2-1-1-8">
              <text:list-item text:style-override="id1-3-2-1-1-8-1">
                <text:number>1.</text:number>
                <text:p text:style-name="al">Een brief te sturen naar: Gemeente Rucphen, Postbus 9, 4715ZG Rucphen</text:p>
              </text:list-item>
              <text:list-item text:style-override="id1-3-2-1-1-8-2">
                <text:number>2.</text:number>
                <text:p text:style-name="al">Een e-mail te sturen naar: <text:a xlink:href="mailto:gemeente@rucphen.nl" xlink:type="simple">gemeente@rucphen.nl</text:a> t.a.v. team RO</text:p>
              </text:list-item>
              <text:list-item text:style-override="id1-3-2-1-1-8-3">
                <text:number>3.</text:number>
                <text:p text:style-name="al">Een gesprek in te plannen op het gemeentehuis. Maak hiervoor vooraf een afspraak via 0165 349500 of via <text:a xlink:href="mailto:gemeente@rucphen.nl" xlink:type="simple">gemeente@rucphen.nl</text:a>. t.a.v. team RO</text:p>
              </text:list-item>
            </text:list>
            <text:p text:style-name="al">De zienswijze moet in ieder geval uw naam bevatten en als onderwerp het woord ‘omgevingsvisie’ bevatten.</text:p>
            <text:p text:style-name="al">
            <text:span text:style-name="nadrukvet">Vervolgprocedure</text:span>
          </text:p>
            <text:p text:style-name="al">Na afloop van de inzageperiode worden alle ingediende zienswijzen zorgvuldig beoordeeld. Op basis hiervan kan de omgevingsvisie worden aangepast. Vervolgens wordt de definitieve omgevingsvisie ter vaststelling voorgelegd aan de gemeentera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5533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Ontwerp Omgevingsvisie (2.0) gemeente Rucphen ter inzage</meta:user-defined>
    <meta:user-defined meta:name="OVERHEIDop.datumEindeReactietermijn">2025-07-23</meta:user-defined>
    <meta:user-defined meta:name="OVERHEIDop.terinzageleggingBG">https://omgevingsvisie.rucphen.nl/</meta:user-defined>
    <meta:user-defined meta:name="DCTERMS.W3CDTF/DCTERMS.available">2025-06-12</meta:user-defined>
    <meta:user-defined meta:name="DCTERMS.W3CDTF/OVERHEIDop.jaargang">2025</meta:user-defined>
    <meta:user-defined meta:name="OVERHEIDop.publicationIssue">255334</meta:user-defined>
    <meta:user-defined meta:name="OVERHEIDop.GmbID/DC.identifier">gmb-2025-255334</meta:user-defined>
    <meta:user-defined meta:name="OVERHEIDop.versieInformatie"/>
  </office:meta>
</office:document-meta>
</file>