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Meidoornplein 17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:</text:p>
            <text:p text:style-name="common-al">Meidoornplein 17 in Wezep, het vaststellen van technische voorzieningen en gedragsregels om aan de geldende geluidsnormen te voldoen, verzonden op 2 juni 2025 (zaaknummer R2025-01273 / ODV2024ABU00057)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tekening van dit besluit (2 juni 2025)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</text:p>
            <text:p text:style-name="common-al"> • <text:span text:style-name="nadrukvet">Per post. </text:span></text:p>
            <text:p text:style-name="common-al">Stuurt u uw bezwaarschrift naar: </text:p>
            <text:p text:style-name="common-al">College van burgemeester en wethouders van Oldebroek Raadhuisplein 1 8096CP Oldebroek</text:p>
            <text:p text:style-name="common-al"> In uw bezwaar staat: </text:p>
            <text:p text:style-name="common-al">• Uw naam, adres en telefoonnummer </text:p>
            <text:p text:style-name="common-al">• Een duidelijke omschrijving van het besluit waartegen u bezwaar maakt</text:p>
            <text:p text:style-name="common-al">• De reden waarom u bezwaar maakt </text:p>
            <text:p text:style-name="common-al">• De datum en uw handtekening </text:p>
            <text:p text:style-name="common-al">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3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luit maatwerkvoorschriften, Meidoornplein 17 in Weze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333</meta:user-defined>
    <meta:user-defined meta:name="OVERHEIDop.GmbID/DC.identifier">gmb-2025-255333</meta:user-defined>
    <meta:user-defined meta:name="OVERHEIDop.versieInformatie"/>
  </office:meta>
</office:document-meta>
</file>