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rgemeester W.J.G. Delissen-van Tongerlo als lid van het Algemeen Bestuur van de Gemeenschappelijke Regeling Kempengemeenten (GRS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Samenwerking Kempengemeenten, artikel 5, lid 1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Burgemeester W.J.G Delissen-van Tongerlo aan te wijzen als lid van het Algemeen Bestuur van de Gemeenschappelijke Regeling Kempengemeenten (GRSK).</text:p>
              </text:list-item>
            </text:list>
            <text:p text:style-name="al">Dit aanwijzings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Bergeijk, 25 maart 2025</text:p>
            <text:p><text:span text:style-name="deze">Burgemeester en wethouders van Bergeijk,</text:span>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. 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3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Samenwerking Kempengemeenten]|[http://lokaleregelgeving.overheid.nl/CVDR698973</meta:user-defined>
    <meta:user-defined meta:name="OVERHEIDop.referentienummer">25IN001128</meta:user-defined>
    <meta:user-defined meta:name="DCTERMS.alternative">Gemeente Bergeijk - Aanwijzingsbesluit burgemeester W.J.G. Delissen-van Tongerlo als lid van het Algemeen Bestuur van de Gemeenschappelijke Regeling Kempengemeenten (GRSK)</meta:user-defined>
    <dc:language>nl</dc:language>
    <meta:user-defined meta:name="OVERHEIDop.locatietype/OVERHEIDop.gebiedsmarkering">Gemeente</meta:user-defined>
    <meta:user-defined meta:name="DC.title">Aanwijzingsbesluit burgemeester W.J.G. Delissen-van Tongerlo als lid van het Algemeen Bestuur van de Gemeenschappelijke Regeling Kempengemeenten (GRSK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29</meta:user-defined>
    <meta:user-defined meta:name="OVERHEIDop.betreftRegeling">CVDR740438_1</meta:user-defined>
    <meta:user-defined meta:name="OVERHEIDop.GmbID/DC.identifier">gmb-2025-255329</meta:user-defined>
    <meta:user-defined meta:name="xs:date/OVERHEIDop.startdatum">2025-06-13</meta:user-defined>
    <meta:user-defined meta:name="OVERHEIDop.versieInformatie"/>
  </office:meta>
</office:document-meta>
</file>