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diverse activiteiten bij Eendracht ’30, Bovensteweg 61 te Mook op 6 tot en met 8, 14 en 21 juni en 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diverse activiteiten bij Eendracht ’30, Bovensteweg 61 te Mook op 6 tot en met 8, 14 en 21 juni en 5 juli 2025. De ontheffing is verzonden op 5 juni 2025.</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53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voor diverse activiteiten bij Eendracht</meta:user-defined>
    <dc:language>nl</dc:language>
    <meta:user-defined meta:name="OVERHEIDop.locatietype/OVERHEIDop.gebiedsmarkering">Adres</meta:user-defined>
    <meta:user-defined meta:name="DC.title">Algemeen plaatselijke verordening: Geluidsontheffing APV verleend voor diverse activiteiten bij Eendracht ’30, Bovensteweg 61 te Mook op 6 tot en met 8, 14 en 21 juni en 5 juli 2025</meta:user-defined>
    <meta:user-defined meta:name="DCTERMS.W3CDTF/DCTERMS.available">2025-06-12</meta:user-defined>
    <meta:user-defined meta:name="DCTERMS.W3CDTF/OVERHEIDop.jaargang">2025</meta:user-defined>
    <meta:user-defined meta:name="OVERHEIDop.publicationIssue">255323</meta:user-defined>
    <meta:user-defined meta:name="OVERHEIDop.GmbID/DC.identifier">gmb-2025-255323</meta:user-defined>
    <meta:user-defined meta:name="OVERHEIDop.versieInformatie"/>
  </office:meta>
</office:document-meta>
</file>