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aliseren van een overdekte doorgang tussen 2 bedrijfspanden aan de Hassinkweg 18 en 20 in Hengelo</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een aanvraag ontvangen voor een Omgevingsvergunning voor het realiseren van een overdekte doorgang tussen 2 bedrijfspanden op locatie Hassinkweg 18 en 20 in Hengelo. De aanvraag is geregistreerd onder zaaknummer Z2025-0000218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32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2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2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7</meta:user-defined>
    <meta:user-defined meta:name="DCTERMS.abstract">Betreft: Aanvraag op locatie Hassinkweg 18 en 20 in Hengelo</meta:user-defined>
    <dc:language>nl</dc:language>
    <meta:user-defined meta:name="OVERHEIDop.locatietype/OVERHEIDop.gebiedsmarkering">Vlak</meta:user-defined>
    <meta:user-defined meta:name="DC.title">Kennisgeving ontvangst vergunningaanvraag, realiseren van een overdekte doorgang tussen 2 bedrijfspanden aan de Hassinkweg 18 en 20 in Hengelo</meta:user-defined>
    <meta:user-defined meta:name="DCTERMS.W3CDTF/DCTERMS.available">2025-06-17</meta:user-defined>
    <meta:user-defined meta:name="DCTERMS.W3CDTF/OVERHEIDop.jaargang">2025</meta:user-defined>
    <meta:user-defined meta:name="OVERHEIDop.publicationIssue">255321</meta:user-defined>
    <meta:user-defined meta:name="OVERHEIDop.GmbID/DC.identifier">gmb-2025-255321</meta:user-defined>
    <meta:user-defined meta:name="OVERHEIDop.versieInformatie"/>
  </office:meta>
</office:document-meta>
</file>