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Verordening Jeugdwet gemeente Utrech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Gemeentewet en artikel 14 van Verordening jeugdwet gemeente Utrecht 2025; </text:p>
              </text:list-item>
            </text:list>
            <text:p text:style-name="al"/>
            <text:p text:style-name="al">Overwegende dat het noodzakelijk is de Nadere regels te wijzigen ter uitvoering van de Verordening Jeugdwet gemeente Utrecht 2025 met betrekking tot:</text:p>
            <text:list text:style-name="id1-3-2-1-1-5">
              <text:list-item text:style-override="id1-3-2-1-1-5-1">
                <text:number>•</text:number>
                <text:p text:style-name="al">het toegangsproces; </text:p>
              </text:list-item>
              <text:list-item text:style-override="id1-3-2-1-1-5-2">
                <text:number>•</text:number>
                <text:p text:style-name="al">het proces van onderzoek en verslag; </text:p>
              </text:list-item>
              <text:list-item text:style-override="id1-3-2-1-1-5-3">
                <text:number>•</text:number>
                <text:p text:style-name="al">de criteria voor individuele voorzieningen; </text:p>
              </text:list-item>
              <text:list-item text:style-override="id1-3-2-1-1-5-4">
                <text:number>•</text:number>
                <text:p text:style-name="al">de beschikking;</text:p>
              </text:list-item>
            </text:list>
            <text:p text:style-name="al">Besluiten de Nadere regel Verordening Jeugdwet gemeente Utrecht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Nadere regel Verordening Jeugdwet gemeente Utrecht 2025 wordt als volgt gewijzigd:</text:p>
            <text:list text:style-name="id1-3-2-2-1-3">
              <text:list-item text:style-override="id1-3-2-2-1-3">
                <text:number>A.</text:number>
                <text:p text:style-name="al">In artikel 1 (definities) vervalt sub a.</text:p>
              </text:list-item>
              <text:list-item text:style-override="id1-3-2-2-1-4">
                <text:number>B.</text:number>
                <text:p text:style-name="al">Artikel 3 (toegang tot jeugdhulp) wordt als volgt gewijzigd: </text:p>
              </text:list-item>
              <text:list-item text:style-override="id1-3-2-2-1-5">
                <text:number>1.</text:number>
                <text:p text:style-name="al">Na het tweede lid worden twee nieuwe leden toegevoegd, luidende</text:p>
              </text:list-item>
              <text:list-item text:style-override="id1-3-2-2-1-6">
                <text:number/>
                <text:p text:style-name="al">‘3. De jeugdige en/of ouder/vertegenwoordiger kunnen een digitaal of papieren formulier indienen bij team Leerlingenvervoer voor een vervoersvoorziening.</text:p>
              </text:list-item>
              <text:list-item text:style-override="id1-3-2-2-1-7">
                <text:number/>
                <text:p text:style-name="al">4. In afwijking van het tweede lid is de datum van de aanvraag van een vervoersvoorziening de datum van ontvangst van het volledig ingevulde en ondertekende digitale of papieren formulier.’</text:p>
              </text:list-item>
              <text:list-item text:style-override="id1-3-2-2-1-8">
                <text:number>2.</text:number>
                <text:p text:style-name="al">Het derde lid wordt hernummerd naar vijf.</text:p>
              </text:list-item>
              <text:list-item text:style-override="id1-3-2-2-1-9">
                <text:number>C.</text:number>
                <text:p text:style-name="al">Artikel 4 (onderzoek en verslag) vervalt. </text:p>
              </text:list-item>
              <text:list-item text:style-override="id1-3-2-2-1-10">
                <text:number>D.</text:number>
                <text:p text:style-name="al">Artikel 5 (criteria voor individuele voorzieningen) vervalt.</text:p>
              </text:list-item>
              <text:list-item text:style-override="id1-3-2-2-1-11">
                <text:number>E.</text:number>
                <text:p text:style-name="al">Artikel 6 (beschikking) wordt als volgt gewijzigd:</text:p>
                <text:list text:style-name="id1-3-2-2-1-11-3">
                  <text:list-item text:style-override="id1-3-2-2-1-11-3-1">
                    <text:number>1.</text:number>
                    <text:p text:style-name="al">In het tweede lid wordt aan sub b het woord ‘en;’ toegevoegd en na sub b een nieuwe sub toegevoegd, luidende </text:p>
                  </text:list-item>
                </text:list>
              </text:list-item>
              <text:list-item text:style-override="id1-3-2-2-1-12">
                <text:number/>
                <text:p text:style-name="al">‘c. indien van toepassing, voor welke jeugdhulpvoorziening en voor welke vervoersbewegingen een vervoersvoorziening wordt ingezet; en’</text:p>
                <text:list text:style-name="id1-3-2-2-1-12-3">
                  <text:list-item text:style-override="id1-3-2-2-1-12-3-1">
                    <text:number>2.</text:number>
                    <text:p text:style-name="al">Sub c wordt verletterd naar d. </text:p>
                  </text:list-item>
                  <text:list-item text:style-override="id1-3-2-2-1-12-3-2">
                    <text:number>3.</text:number>
                    <text:p text:style-name="al">In het derde lid wordt ‘c’ vervangen door ‘d'. </text:p>
                  </text:list-item>
                  <text:list-item text:style-override="id1-3-2-2-1-12-3-3">
                    <text:number>4.</text:number>
                    <text:p text:style-name="al">Het vierde lid vervalt.</text:p>
                  </text:list-item>
                </text:list>
              </text:list-item>
              <text:list-item text:style-override="id1-3-2-2-1-13">
                <text:number>F.</text:number>
                <text:p text:style-name="al">In artikel 8 (vakantie) vervallen het tweede, derde en vierde lid. </text:p>
              </text:list-item>
              <text:list-item text:style-override="id1-3-2-2-1-14">
                <text:number>G.</text:number>
                <text:p text:style-name="al">Artikel 10 (overgangsbepalingen) wordt als volgt gewijzigd:</text:p>
              </text:list-item>
              <text:list-item text:style-override="id1-3-2-2-1-15">
                <text:number>1.</text:number>
                <text:p text:style-name="al">Na het eerste lid wordt een nieuw lid toegevoegd, luidende:</text:p>
              </text:list-item>
              <text:list-item text:style-override="id1-3-2-2-1-16">
                <text:number/>
                <text:p text:style-name="al">'2. Aanvragen voor jeugdhulp die bij het college zijn ingediend tussen 1 januari 2025 en 1 juli 2025 waarop nog niet is beslist wanneer deze nadere regel wijzigt, worden afgehandeld volgens de Nadere regel Verordening Jeugdwet gemeente Utrecht 2025 die geldt op 1 januari 2025.’</text:p>
              </text:list-item>
              <text:list-item text:style-override="id1-3-2-2-1-17">
                <text:number>2.</text:number>
                <text:p text:style-name="al">Het tweede lid wordt vernummerd naar drie.</text:p>
              </text:list-item>
              <text:list-item text:style-override="id1-3-2-2-1-18">
                <text:number>3.</text:number>
                <text:p text:style-name="al">Het laatste lid vervalt. </text:p>
              </text:list-item>
              <text:list-item text:style-override="id1-3-2-2-1-19">
                <text:number>H.</text:number>
                <text:p text:style-name="al">In de toelichting vervalt de toelichting op artikel 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0 juni 2025. 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3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Zorg en gezondheid | Organisatie en beleid</meta:user-defined>
    <meta:user-defined meta:name="DC.source">artikel 156, derde lid, van de Gemeentewet]|[1.0:c:BWBR0005416&amp;artikel=156&amp;lid=3&amp;g=2024-01-31</meta:user-defined>
    <meta:user-defined meta:name="DCTERMS.abstract">Nadere regel Verordening Jeugdwet gemeente Utrecht 2025</meta:user-defined>
    <meta:user-defined meta:name="DCTERMS.alternative">Nadere regel Verordening Jeugdwet gemeente Utrecht 2025</meta:user-defined>
    <dc:language>nl</dc:language>
    <meta:user-defined meta:name="OVERHEIDop.locatietype/OVERHEIDop.gebiedsmarkering">Gemeente</meta:user-defined>
    <meta:user-defined meta:name="DC.title">Nadere regel Verordening jeugdwet gemeente Utrecht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18</meta:user-defined>
    <meta:user-defined meta:name="OVERHEIDop.betreftRegeling">CVDR728450_2</meta:user-defined>
    <meta:user-defined meta:name="xs:date/OVERHEIDop.startdatum">2025-07-01</meta:user-defined>
    <meta:user-defined meta:name="OVERHEIDop.GmbID/DC.identifier">gmb-2025-255318</meta:user-defined>
    <meta:user-defined meta:name="OVERHEIDop.versieInformatie"/>
  </office:meta>
</office:document-meta>
</file>