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wijderen van een laagspanningskabel via open ontgraving, ca 12 meter., Koninginnensluis 1, 3433CV Nieuwegein, Z2025-0000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laagspanningskabel via open ontgraving, ca 12 meter., Koninginnensluis 1, 3433CV Nieuwegein</text:p>
            <text:p text:style-name="common-al"/>
            <text:p text:style-name="common-al">
            <text:span text:style-name="nadrukcur">Ontvangen op: </text:span>10 juni 2025</text:p>
            <text:p text:style-name="common-al">
            <text:span text:style-name="nadrukcur">Omschrijving: </text:span>het verwijderen van een laagspanningskabel via open ontgraving, ca 12 meter.</text:p>
            <text:p text:style-name="common-al">
            <text:span text:style-name="nadrukcur">Kenmerk:</text:span> Z2025-000012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3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0</meta:user-defined>
    <meta:user-defined meta:name="DCTERMS.abstract">Betreft: Aanvraag op locatie Koninginnensluis 1, 3433CV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verwijderen van een laagspanningskabel via open ontgraving, ca 12 meter., Koninginnensluis 1, 3433CV Nieuwegein, Z2025-0000129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17</meta:user-defined>
    <meta:user-defined meta:name="OVERHEIDop.GmbID/DC.identifier">gmb-2025-255317</meta:user-defined>
    <meta:user-defined meta:name="OVERHEIDop.versieInformatie"/>
  </office:meta>
</office:document-meta>
</file>