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Helmersstraat 128-H 1054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SDW) het realiseren van een muurdoorbraak in een draagmuur op de begane grond en het vervangen vd kozijnen voorgevel 1e Helmersstraat 128H</text:p>
            <text:p text:style-name="common-al">Zaakadres: Eerste Helmersstraat 128-H 1054EH Amsterdam</text:p>
            <text:p text:style-name="common-al">Datum ontvangst: 12-05-2025</text:p>
            <text:p text:style-name="common-al">Zaaknummer: Z2025-020729</text:p>
            <text:p text:style-name="common-al">DSO-nummer: 20250512025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31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1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1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729</meta:user-defined>
    <meta:user-defined meta:name="DCTERMS.abstract">(SDW) het realiseren van een muurdoorbraak in een draagmuur op de begane grond en het vervangen vd kozijnen voorgevel 1e Helmersstraat 128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Helmersstraat 128-H 1054EH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316</meta:user-defined>
    <meta:user-defined meta:name="OVERHEIDop.GmbID/DC.identifier">gmb-2025-255316</meta:user-defined>
    <meta:user-defined meta:name="OVERHEIDop.versieInformatie"/>
  </office:meta>
</office:document-meta>
</file>