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Kom in Zuidhorn op 13 september 2025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Westerkwartier een aanvraag ontvangen voor het organiseren van Kom in Zuidhorn op 13 september 2025 in het centrum van Zuidhorn. De aanvraag is geregistreerd onder zaaknummer 202501220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3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2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Kom in Zuidhorn op 13 september 2025 - in het centrum van Zuidhorn</meta:user-defined>
    <meta:user-defined meta:name="DCTERMS.W3CDTF/DCTERMS.available">2025-06-12</meta:user-defined>
    <meta:user-defined meta:name="DCTERMS.W3CDTF/OVERHEIDop.jaargang">2025</meta:user-defined>
    <meta:user-defined meta:name="OVERHEIDop.publicationIssue">255312</meta:user-defined>
    <meta:user-defined meta:name="OVERHEIDop.GmbID/DC.identifier">gmb-2025-255312</meta:user-defined>
    <meta:user-defined meta:name="OVERHEIDop.versieInformatie"/>
  </office:meta>
</office:document-meta>
</file>