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Hart voor Auto's Showtime 12 t/m 14 september 2025, Vliegveldweg 345 (De Oostkamp en de Strip en Hangar 11)</text:p>
      <text:section text:name="zakelijke-mededeling_id1-3-2" text:style-name="zakelijke-mededeling">
        <text:section text:name="zakelijke-mededeling-tekst_id1-3-2-1" text:style-name="zakelijke-mededeling-tekst">
          <text:section text:name="tekst_id1-3-2-1-1" text:style-name="tekst">
            <text:p text:style-name="common-al">STADSDEEL</text:p>
            <text:p text:style-name="common-al">Op 10 juni 2025 hebben wij een aanvraag ontvangen voor het organiseren van Hart voor Auto's Showtime 12 t/m 14 september 2025 op de locatie Vliegveldweg 345 (De Oostkamp en de Strip en Hangar 11). De aanvraag is geregistreerd onder zaaknummer 0153Z202506100006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531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1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1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000068</meta:user-defined>
    <dc:language>nl</dc:language>
    <meta:user-defined meta:name="OVERHEIDop.locatietype/OVERHEIDop.gebiedsmarkering">Vlak</meta:user-defined>
    <meta:user-defined meta:name="DC.title">Kennisgeving ontvangst aanvraag het organiseren van Hart voor Auto's Showtime 12 t/m 14 september 2025, Vliegveldweg 345 (De Oostkamp en de Strip en Hangar 11)</meta:user-defined>
    <meta:user-defined meta:name="DCTERMS.W3CDTF/DCTERMS.available">2025-06-18</meta:user-defined>
    <meta:user-defined meta:name="DCTERMS.W3CDTF/OVERHEIDop.jaargang">2025</meta:user-defined>
    <meta:user-defined meta:name="OVERHEIDop.publicationIssue">255311</meta:user-defined>
    <meta:user-defined meta:name="OVERHEIDop.GmbID/DC.identifier">gmb-2025-255311</meta:user-defined>
    <meta:user-defined meta:name="OVERHEIDop.versieInformatie"/>
  </office:meta>
</office:document-meta>
</file>