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9eefc9a7-528c-4360-82ed-ad4945434d7b.png" manifest:media-type="image/x-eps"/>
  <manifest:file-entry manifest:full-path="Pictures/Afbeelding8i17842a36-597e-4545-9480-a0d943890174.png" manifest:media-type="image/x-eps"/>
  <manifest:file-entry manifest:full-path="Pictures/Bord_E08ci0281bb9c-cc86-4abe-b3fd-6b27775fc059.png" manifest:media-type="image/x-eps"/>
  <manifest:file-entry manifest:full-path="Pictures/SjoerdWezenbergi3db93111-63ac-4a61-8206-5468a83481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Samarindastraat 4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266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ontianakstraat 17 staat al een laadpaal. We zien dat deze laadpaal erg goed gebruikt wordt. Er is niet genoeg ruimte meer om bij deze laadpaal te laden. Daarom is uitbreiding nodig en plaatsen wij in de buurt van <text:span text:style-name="nadrukvet">Samarindastraat 49, 1335 H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amarindastraat 49</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0.39999999999998mm" svg:height="83.69999999999999mm"><draw:image xlink:href="Pictures/Afbeelding7i9eefc9a7-528c-4360-82ed-ad4945434d7b.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0.6mm" svg:height="84.5mm"><draw:image xlink:href="Pictures/Afbeelding8i17842a36-597e-4545-9480-a0d943890174.png" xlink:type="simple"/></draw:frame></text:p>
            </text:section></draw:text-box></draw:frame>
            <text:span text:style-name="nadrukvet"/>
            <text:span text:style-name="nadrukvet"/>
            <text:span text:style-name="nadrukvet"/>
          </text:p>
            <text:p text:style-name="common-al"/>
            <text:p text:style-name="common-al"/>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6-1" text:style-name="plaatje">
              <text:p text:style-name="illustratie_id1-3-2-2-1-26-1-1"><draw:frame draw:style-name="illustratie_id1-3-2-2-1-26-1-1" text:anchor-type="paragraph" svg:width="22.5mm" svg:height="45mm"><draw:image xlink:href="Pictures/Bord_E08ci0281bb9c-cc86-4abe-b3fd-6b27775fc059.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2-1" text:style-name="plaatje">
              <text:p text:style-name="illustratie_id1-3-2-2-1-42-1-1"><draw:frame draw:style-name="illustratie_id1-3-2-2-1-42-1-1" text:anchor-type="paragraph" svg:width="51.900000000000006mm" svg:height="19mm"><draw:image xlink:href="Pictures/SjoerdWezenbergi3db93111-63ac-4a61-8206-5468a834811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0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amarinda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266 </meta:user-defined>
    <meta:user-defined meta:name="DCTERMS.abstract">In de buurt van Samarindastraat 4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amarindastraat 49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309</meta:user-defined>
    <meta:user-defined meta:name="OVERHEIDop.GmbID/DC.identifier">gmb-2025-255309</meta:user-defined>
    <meta:user-defined meta:name="OVERHEIDop.versieInformatie"/>
  </office:meta>
</office:document-meta>
</file>