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wethouder L.J.J.M. Wijnen-Koenen als lid van het Algemeen Bestuur van de Omgevingsdienst Zuidoost Brabant (ODZOB)</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Gemeenschappelijke regeling Omgevingsdienst Zuidoost-Brabant artikel 3.1;</text:p>
            <text:p text:style-name="al">besluiten:  </text:p>
            <text:list text:style-name="id1-3-2-1-1-4">
              <text:list-item text:style-override="id1-3-2-1-1-4-1">
                <text:number>1.</text:number>
                <text:p text:style-name="al">Wethouder L.J.J.M. Wijnen-Koenen aan te wijzen als lid van het Algemeen Bestuur van de Omgevingsdienst Zuidoost Brabant (ODZOB).</text:p>
              </text:list-item>
            </text:list>
            <text:p text:style-name="al">Dit aanwijzingsbesluit treedt in werking op de dag na bekendmaking.</text:p>
          </text:section>
        </text:section>
        <text:section text:name="regeling-tekst_id1-3-2-2" text:style-name="regeling-tekst"/>
        <text:section text:name="regeling-sluiting_id1-3-2-3" text:style-name="regeling-sluiting">
          <text:section text:name="ondertekening_id1-3-2-3-1">
            <text:p>Bergeijk, 25 maart 2025</text:p>
            <text:p><text:span text:style-name="deze">Burgemeester en wethouders van Bergeijk,</text:span></text:p>
            <text:p><text:span text:style-name="ondertekening_naam"><text:span text:style-name="voornaam">A.J.M. </text:span><text:span text:style-name="achternaam">Ewalds</text:span></text:span></text:p>
            <text:p><text:span text:style-name="functie">Gemeentesecretaris</text:span></text:p>
            <text:p><text:span text:style-name="ondertekening_naam"><text:span text:style-name="voornaam"> W.J.G. </text:span><text:span text:style-name="achternaam">Delissen-van Tongerlo</text:span></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530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0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0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DC.source">Regeling van Gedeputeerde Staten van de provincie Noord-Brabant en de colleges van de gemeenten in Zuidoost-Brabant van 3 september 2024, houdende de instelling van een openbaar lichaam ten behoeve van de uitvoering van taken op het gebied van het omgevingsrecht en de regeling van haar werkwijze (Gemeenschappelijke regeling Omgevingsdienst Zuidoost-Brabant 2024)]|[http://lokaleregelgeving.overheid.nl/CVDR733586</meta:user-defined>
    <meta:user-defined meta:name="OVERHEIDop.referentienummer">25IN001123</meta:user-defined>
    <meta:user-defined meta:name="DCTERMS.alternative">Gemeente Bergeijk - Aanwijzingsbesluit wethouder L.J.J.M. Wijnen-Koenen als lid van het Algemeen Bestuur van de Omgevingsdienst Zuidoost Brabant (ODZOB)</meta:user-defined>
    <dc:language>nl</dc:language>
    <meta:user-defined meta:name="OVERHEIDop.locatietype/OVERHEIDop.gebiedsmarkering">Gemeente</meta:user-defined>
    <meta:user-defined meta:name="DC.title">Aanwijzingsbesluit wethouder L.J.J.M. Wijnen-Koenen als lid van het Algemeen Bestuur van de Omgevingsdienst Zuidoost Brabant (ODZOB)</meta:user-defined>
    <meta:user-defined meta:name="DCTERMS.W3CDTF/DCTERMS.available">2025-06-12</meta:user-defined>
    <meta:user-defined meta:name="DCTERMS.W3CDTF/OVERHEIDop.jaargang">2025</meta:user-defined>
    <meta:user-defined meta:name="OVERHEIDop.publicationIssue">255308</meta:user-defined>
    <meta:user-defined meta:name="OVERHEIDop.betreftRegeling">CVDR740435_1</meta:user-defined>
    <meta:user-defined meta:name="OVERHEIDop.GmbID/DC.identifier">gmb-2025-255308</meta:user-defined>
    <meta:user-defined meta:name="xs:date/OVERHEIDop.startdatum">2025-06-13</meta:user-defined>
    <meta:user-defined meta:name="OVERHEIDop.versieInformatie"/>
  </office:meta>
</office:document-meta>
</file>