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complex Paddepoel), Capellastraat 6, 9742 LK Groningen, Capellastraat 8, 9742 LK Groningen, Capellastraat 10, 9742 LK Groning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complex Paddepoel) aan Capellastraat 6  te Groningen Capellastraat 8  te Groningen Capellastraat 10  te Groningen Capellastraat 12  te Groningen Capellastraat 14  te Groningen Capellastraat 16  te Groningen Capellastraat 22  te Groningen Capellastraat 24  te Groningen Capellastraat 26  te Groningen Capellastraat 28  te Groningen Capellastraat 32  te Groningen Capellastraat 34  te Groningen Capellastraat 36  te Groningen Capellastraat 40  te Groningen Capellastraat 46  te Groningen Capellastraat 2  te Groningen Capellastraat 18  te Groningen Capellastraat 20  te Groningen Capellastraat 30  te Groningen Capellastraat 38  te Groningen Capellastraat 42  te Groningen Capellastraat 44  te Groningen Capellastraat 48  te Groningen Capellastraat 4  te Groningen  Verzoeklocatie 2025060400451 </text:span>
          </text:p>
            <text:p text:style-name="common-al">De gemeente Groningen heeft op 04-06-2025 een melding sloopwerkzaamheden ontvangen voor het verwijderen van asbest (complex Paddepoel) aan Capellastraat 6  te Groningen Capellastraat 8  te Groningen Capellastraat 10  te Groningen Capellastraat 12  te Groningen Capellastraat 14  te Groningen Capellastraat 16  te Groningen Capellastraat 22  te Groningen Capellastraat 24  te Groningen Capellastraat 26  te Groningen Capellastraat 28  te Groningen Capellastraat 32  te Groningen Capellastraat 34  te Groningen Capellastraat 36  te Groningen Capellastraat 40  te Groningen Capellastraat 46  te Groningen Capellastraat 2  te Groningen Capellastraat 18  te Groningen Capellastraat 20  te Groningen Capellastraat 30  te Groningen Capellastraat 38  te Groningen Capellastraat 42  te Groningen Capellastraat 44  te Groningen Capellastraat 48  te Groningen Capellastraat 4  te Groningen  Verzoeklocatie 2025060400451 , dossiernummer GRN-00019932.</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99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complex Paddepoel), Capellastraat 6, 9742 LK Groningen, Capellastraat 8, 9742 LK Groningen, Capellastraat 10, 9742 LK Groningen, Ca</meta:user-defined>
    <meta:user-defined meta:name="OVERHEIDop.datumEindeReactietermijn">2025-07-24</meta:user-defined>
    <meta:user-defined meta:name="OVERHEIDop.terinzageleggingBG">https://groningen.lokalebekendmakingen.nl/case/1:9822:122789</meta:user-defined>
    <meta:user-defined meta:name="DCTERMS.W3CDTF/DCTERMS.available">2025-06-12</meta:user-defined>
    <meta:user-defined meta:name="DCTERMS.W3CDTF/OVERHEIDop.jaargang">2025</meta:user-defined>
    <meta:user-defined meta:name="OVERHEIDop.publicationIssue">255306</meta:user-defined>
    <meta:user-defined meta:name="OVERHEIDop.GmbID/DC.identifier">gmb-2025-255306</meta:user-defined>
    <meta:user-defined meta:name="OVERHEIDop.versieInformatie"/>
  </office:meta>
</office:document-meta>
</file>