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. Wijnen-Koenen als plaatsvervangend lid van het Algemeen Bestuur van de GGD Brabant-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GGD Brabant-Zuidoost, artikel 7, lid 1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Wethouder L.J.J.M. Wijnen-Koenen aan te wijzen als plaatsvervangend lid van het Algemeen Bestuur van de GGD Brabant-Zuidoost.</text:p>
              </text:list-item>
            </text:list>
            <text:p text:style-name="al">Dit aanwijzings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25 maart 2025</text:p>
          </text:section>
          <text:section text:name="ondertekening_id1-3-2-3-2">
            <text:p>Burgemeester en wethouders van Bergeijk, 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.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3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GGD Brabant-Zuidoost]|[http://lokaleregelgeving.overheid.nl/CVDR723990</meta:user-defined>
    <meta:user-defined meta:name="OVERHEIDop.referentienummer">25IN001126</meta:user-defined>
    <meta:user-defined meta:name="DCTERMS.alternative">Gemeente Bergeijk - Aanwijzingsbesluit wethouder L.J.J.M. Wijnen-Koenen als plaatsvervangend lid van het Algemeen Bestuur van de GGD Brabant-Zuidoost</meta:user-defined>
    <dc:language>nl</dc:language>
    <meta:user-defined meta:name="OVERHEIDop.locatietype/OVERHEIDop.gebiedsmarkering">Gemeente</meta:user-defined>
    <meta:user-defined meta:name="DC.title">Aanwijzingsbesluit wethouder L.J.J.M. Wijnen-Koenen als plaatsvervangend lid van het Algemeen Bestuur van de GGD Brabant-Zuidoo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05</meta:user-defined>
    <meta:user-defined meta:name="OVERHEIDop.betreftRegeling">CVDR740434_1</meta:user-defined>
    <meta:user-defined meta:name="OVERHEIDop.GmbID/DC.identifier">gmb-2025-255305</meta:user-defined>
    <meta:user-defined meta:name="xs:date/OVERHEIDop.startdatum">2025-06-13</meta:user-defined>
    <meta:user-defined meta:name="OVERHEIDop.versieInformatie"/>
  </office:meta>
</office:document-meta>
</file>