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4458SH 's-Heer Arendskerke - Besluit op aanvraag Evenementenvergunning voor Kindervakantieweek van 11 tot en met 13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juni 2025 een Evenementenvergunning heeft verleend voor Kindervakantieweek van 11 tot en met 13 augustus 2025 op de locatie Wissekerkseweg 6, 4458SH 's-Heer Arendskerke. Het besluit is geregistreerd onder nummer Z2025-00001376 / B2025-00000455.</text:p>
            <text:p text:style-name="common-al">
            <text:span text:style-name="nadrukvet">Procedure</text:span>
          </text:p>
            <text:p text:style-name="last-al">Tegen een verleende vergunning kunnen belanghebbenden tot en met 22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3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76</meta:user-defined>
    <meta:user-defined meta:name="DCTERMS.abstract">Wissekerkseweg 6, 4458SH 's-Heer Arendskerke - Besluit op aanvraag Evenementenvergunning voor Kindervakantieweek van 11 tot en met 13 augustus 2025</meta:user-defined>
    <dc:language>nl</dc:language>
    <meta:user-defined meta:name="OVERHEIDop.locatietype/OVERHEIDop.gebiedsmarkering">Punt</meta:user-defined>
    <meta:user-defined meta:name="DC.title">Wissekerkseweg 6, 4458SH 's-Heer Arendskerke - Besluit op aanvraag Evenementenvergunning voor Kindervakantieweek van 11 tot en met 13 augustus 2025</meta:user-defined>
    <meta:user-defined meta:name="DCTERMS.W3CDTF/DCTERMS.available">2025-06-12</meta:user-defined>
    <meta:user-defined meta:name="DCTERMS.W3CDTF/OVERHEIDop.jaargang">2025</meta:user-defined>
    <meta:user-defined meta:name="OVERHEIDop.publicationIssue">255303</meta:user-defined>
    <meta:user-defined meta:name="OVERHEIDop.GmbID/DC.identifier">gmb-2025-255303</meta:user-defined>
    <meta:user-defined meta:name="OVERHEIDop.versieInformatie"/>
  </office:meta>
</office:document-meta>
</file>