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 Carnaval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Koning Carnaval", te houden op zondag 15 februari 2026 op het Lindeplein te Brunssum.</text:p>
            <text:p text:style-name="common-al">Dossiernummer: 202543482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 mei 2025. De gemeente neemt daarover waarschijnlijk op 7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53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Koning Carnaval, Lindeplein, Brunss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302</meta:user-defined>
    <meta:user-defined meta:name="OVERHEIDop.GmbID/DC.identifier">gmb-2025-255302</meta:user-defined>
    <meta:user-defined meta:name="OVERHEIDop.versieInformatie"/>
  </office:meta>
</office:document-meta>
</file>