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d507394-f026-4d4c-a06c-e26e241299bc.png" manifest:media-type="image/x-eps"/>
  <manifest:file-entry manifest:full-path="Pictures/Afbeelding4i91975d99-4cf2-43e5-9e9e-04ee0b61ce86.png" manifest:media-type="image/x-eps"/>
  <manifest:file-entry manifest:full-path="Pictures/Bord_E08ci42dcec54-36c4-4d3f-b72d-0936960efb13.png" manifest:media-type="image/x-eps"/>
  <manifest:file-entry manifest:full-path="Pictures/SjoerdWezenbergi7cfc333c-6243-4474-97e2-8139f5c4bb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Rietmeent 3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247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ijkmeent 65 staat al een laadpaal. We zien dat deze laadpaal erg goed gebruikt wordt. Er is niet genoeg ruimte meer om bij deze laadpaal te laden. Daarom is uitbreiding nodig en plaatsen wij in de buurt van <text:span text:style-name="nadrukvet">Rietmeent 37, 1357 CE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ietmeent 3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9.5mm" svg:height="71.6mm"><draw:image xlink:href="Pictures/Afbeelding3i8d507394-f026-4d4c-a06c-e26e241299bc.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9.2mm" svg:height="84.3mm"><draw:image xlink:href="Pictures/Afbeelding4i91975d99-4cf2-43e5-9e9e-04ee0b61ce86.png" xlink:type="simple"/></draw:frame></text:p>
            </text:section></draw:text-box></draw:frame>
            <text:span text:style-name="nadrukvet"/>
          </text:p>
            <text:p text:style-name="common-al"/>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42dcec54-36c4-4d3f-b72d-0936960efb1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7cfc333c-6243-4474-97e2-8139f5c4bbe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ietmeen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247 </meta:user-defined>
    <meta:user-defined meta:name="DCTERMS.abstract">In de buurt van Rietmeent 3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ietmeent 37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301</meta:user-defined>
    <meta:user-defined meta:name="OVERHEIDop.GmbID/DC.identifier">gmb-2025-255301</meta:user-defined>
    <meta:user-defined meta:name="OVERHEIDop.versieInformatie"/>
  </office:meta>
</office:document-meta>
</file>