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erde Oosterparkstraat 261 1092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</text:p>
            <text:p text:style-name="common-al">Zaakadres: Derde Oosterparkstraat 261 1092EA Amsterdam</text:p>
            <text:p text:style-name="common-al">Datum ontvangst: 10-03-2025</text:p>
            <text:p text:style-name="common-al">Zaaknummer: Z2025-0102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93</meta:user-defined>
    <meta:user-defined meta:name="DCTERMS.abstract">vergrot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Derde Oosterparkstraat 261 1092E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00</meta:user-defined>
    <meta:user-defined meta:name="OVERHEIDop.GmbID/DC.identifier">gmb-2025-255300</meta:user-defined>
    <meta:user-defined meta:name="OVERHEIDop.versieInformatie"/>
  </office:meta>
</office:document-meta>
</file>