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Vincentiusstraat 38 het verbouwen en vergroten van de woning aan Sint Vincentiusstraat 38, 4901 G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38, 4901 GK Oosterhout,</text:span> Sint Vincentiusstraat 38 het verbouwen en vergroten van de woning (1067402 verzonden 05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4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52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402</meta:user-defined>
    <dc:language>nl</dc:language>
    <meta:user-defined meta:name="OVERHEIDop.locatietype/OVERHEIDop.gebiedsmarkering">Punt</meta:user-defined>
    <meta:user-defined meta:name="DC.title">Toestemming voor Sint Vincentiusstraat 38 het verbouwen en vergroten van de woning aan Sint Vincentiusstraat 38, 4901 GK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5297</meta:user-defined>
    <meta:user-defined meta:name="OVERHEIDop.GmbID/DC.identifier">gmb-2025-255297</meta:user-defined>
    <meta:user-defined meta:name="OVERHEIDop.versieInformatie"/>
  </office:meta>
</office:document-meta>
</file>