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61 appartementen, Rijnkennemerlaan-Noord en Louis Armstrongboulevard, GU-Z2025-0018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768</text:p>
            <text:p text:style-name="common-al">Toelichting: het bouwen van 161 appartementen</text:p>
            <text:p text:style-name="common-al">Datum ontvangst aanvraag: 6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2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8768</meta:user-defined>
    <meta:user-defined meta:name="DCTERMS.abstract">Toelichting: het bouwen van 161 appartementen</meta:user-defined>
    <dc:language>nl</dc:language>
    <meta:user-defined meta:name="OVERHEIDop.locatietype/OVERHEIDop.gebiedsmarkering">Vlak</meta:user-defined>
    <meta:user-defined meta:name="DC.title">Aanvraag omgevingsvergunning, het bouwen van 161 appartementen, Rijnkennemerlaan-Noord en Louis Armstrongboulevard, GU-Z2025-0018768</meta:user-defined>
    <meta:user-defined meta:name="OVERHEIDop.datumEindeReactietermijn">2025-08-01</meta:user-defined>
    <meta:user-defined meta:name="OVERHEIDop.terinzageleggingBG">https://jeleefomgeving.nl/inzien/002220647/50db98dc-34ba-4540-8ce1-cdb9fe609719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94</meta:user-defined>
    <meta:user-defined meta:name="OVERHEIDop.GmbID/DC.identifier">gmb-2025-255294</meta:user-defined>
    <meta:user-defined meta:name="OVERHEIDop.versieInformatie"/>
  </office:meta>
</office:document-meta>
</file>