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een woning aan de Dwarssloot-Oost 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Dwarssloot-Oost 8, 8343VB Zuidveen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5-00005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2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86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een woning aan de Dwarssloot-Oost 8 in Zuid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93</meta:user-defined>
    <meta:user-defined meta:name="OVERHEIDop.GmbID/DC.identifier">gmb-2025-255293</meta:user-defined>
    <meta:user-defined meta:name="OVERHEIDop.versieInformatie"/>
  </office:meta>
</office:document-meta>
</file>