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ethouder M.M. Kuijken als plaatsvervangend lid van het Algemeen Bestuur van de Omgevingsdienst Zuidoost Brabant (ODZOB)</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Gemeenschappelijke regeling Omgevingsdienst Zuidoost-Brabant artikel 3.1;</text:p>
            <text:p text:style-name="al">besluiten:  </text:p>
            <text:list text:style-name="id1-3-2-1-1-4">
              <text:list-item text:style-override="id1-3-2-1-1-4-1">
                <text:number>1.</text:number>
                <text:p text:style-name="al">Wethouder M.M. Kuijken aan te wijzen als plaatsvervangend lid van het Algemeen Bestuur van de Omgevingsdienst Zuidoost Brabant (ODZOB).</text:p>
              </text:list-item>
              <text:list-item text:style-override="id1-3-2-1-1-4-2">
                <text:number>2.</text:number>
                <text:p text:style-name="al">Het eerdere aanwijzingsbesluit voor leden van het Algemeen Bestuur van de Omgevingsdienst Zuidoost Brabant in te trekken.</text:p>
              </text:list-item>
            </text:list>
            <text:p text:style-name="al">Dit aanwijzingsbesluit treedt in werking op de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Bergeijk, 25 maart 2025</text:p>
          </text:section>
          <text:section text:name="ondertekening_id1-3-2-3-2">
            <text:p>Burgemeester en wethouders van Bergeijk, </text:p>
            <text:p><text:span text:style-name="ondertekening_naam"><text:span text:style-name="voornaam">A.J.M.</text:span><text:span text:style-name="achternaam">Ewalds</text:span></text:span></text:p>
            <text:p><text:span text:style-name="functie">Gemeentesecretaris</text:span></text:p>
            <text:p><text:span text:style-name="ondertekening_naam"><text:span text:style-name="voornaam"> W.J.G.</text:span><text:span text:style-name="achternaam">Delissen-van Tongerlo</text:spa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2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Regeling van Gedeputeerde Staten van de provincie Noord-Brabant en de colleges van de gemeenten in Zuidoost-Brabant van 3 september 2024, houdende de instelling van een openbaar lichaam ten behoeve van de uitvoering van taken op het gebied van het omgevingsrecht en de regeling van haar werkwijze (Gemeenschappelijke regeling Omgevingsdienst Zuidoost-Brabant 2024)]|[http://lokaleregelgeving.overheid.nl/CVDR733586</meta:user-defined>
    <meta:user-defined meta:name="OVERHEIDop.referentienummer">25IN001124</meta:user-defined>
    <meta:user-defined meta:name="DCTERMS.alternative">Gemeente Bergeijk - Aanwijzingsbesluit wethouder M.M. Kuijken als plaatsvervangend lid van het Algemeen Bestuur van de Omgevingsdienst Zuidoost Brabant (ODZOB)</meta:user-defined>
    <dc:language>nl</dc:language>
    <meta:user-defined meta:name="OVERHEIDop.locatietype/OVERHEIDop.gebiedsmarkering">Gemeente</meta:user-defined>
    <meta:user-defined meta:name="DC.title">Aanwijzingsbesluit wethouder M.M. Kuijken als plaatsvervangend lid van het Algemeen Bestuur van de Omgevingsdienst Zuidoost Brabant (ODZOB)</meta:user-defined>
    <meta:user-defined meta:name="DCTERMS.W3CDTF/DCTERMS.available">2025-06-12</meta:user-defined>
    <meta:user-defined meta:name="DCTERMS.W3CDTF/OVERHEIDop.jaargang">2025</meta:user-defined>
    <meta:user-defined meta:name="OVERHEIDop.publicationIssue">255291</meta:user-defined>
    <meta:user-defined meta:name="OVERHEIDop.betreftRegeling">CVDR740432_1</meta:user-defined>
    <meta:user-defined meta:name="OVERHEIDop.GmbID/DC.identifier">gmb-2025-255291</meta:user-defined>
    <meta:user-defined meta:name="xs:date/OVERHEIDop.startdatum">2025-06-13</meta:user-defined>
    <meta:user-defined meta:name="OVERHEIDop.versieInformatie"/>
  </office:meta>
</office:document-meta>
</file>