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153409-5ab1-4068-8262-3503e37bf83f.png" manifest:media-type="image/x-eps"/>
  <manifest:file-entry manifest:full-path="Pictures/Afbeelding2i5634a7ac-3c17-4e21-b0f8-3163772257ff.png" manifest:media-type="image/x-eps"/>
  <manifest:file-entry manifest:full-path="Pictures/Bord_E08ci3421bdde-9718-49bb-9a38-65cdd889bf8d.png" manifest:media-type="image/x-eps"/>
  <manifest:file-entry manifest:full-path="Pictures/SjoerdWezenbergi0386cbd0-9684-4edc-95b4-fb11f02a11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ollux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37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rojestraat 3 staan al laadpalen. We zien dat deze laadpalen erg goed gebruikt worden. Er is niet genoeg ruimte meer om bij deze laadpalen te laden. Daarom is uitbreiding nodig en plaatsen wij in de buurt van <text:span text:style-name="nadrukvet">Polluxstraat</text:span><text:span text:style-name="nadrukvet"> 1, 1363 VB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ollux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0.8mm" svg:height="79.4mm"><draw:image xlink:href="Pictures/Afbeelding1icb153409-5ab1-4068-8262-3503e37bf83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28.9mm" svg:height="78.1mm"><draw:image xlink:href="Pictures/Afbeelding2i5634a7ac-3c17-4e21-b0f8-3163772257f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421bdde-9718-49bb-9a38-65cdd889bf8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386cbd0-9684-4edc-95b4-fb11f02a118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ollux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37 </meta:user-defined>
    <meta:user-defined meta:name="DCTERMS.abstract">In de buurt van Pollux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olluxstraat 1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90</meta:user-defined>
    <meta:user-defined meta:name="OVERHEIDop.GmbID/DC.identifier">gmb-2025-255290</meta:user-defined>
    <meta:user-defined meta:name="OVERHEIDop.versieInformatie"/>
  </office:meta>
</office:document-meta>
</file>