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Botermarkt 19 2011XL Haarlem, 0392-2025-0060471, het ingraven van een parasolvoet, op 04-08-2025 00:00 t/m 23:59, verzonden 10-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28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8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8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60471</meta:user-defined>
    <meta:user-defined meta:name="DCTERMS.abstract">het openbreken van de openbare weg ten behoeve van een parasolvoet</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Botermarkt 19 2011XL Haarlem, 0392-2025-0060471, het ingraven van een parasolvoet, op 04-08-2025 00:00 t/m 23:59, verzonden 10-06-2025</meta:user-defined>
    <meta:user-defined meta:name="DCTERMS.W3CDTF/DCTERMS.available">2025-06-12</meta:user-defined>
    <meta:user-defined meta:name="DCTERMS.W3CDTF/OVERHEIDop.jaargang">2025</meta:user-defined>
    <meta:user-defined meta:name="OVERHEIDop.publicationIssue">255285</meta:user-defined>
    <meta:user-defined meta:name="OVERHEIDop.GmbID/DC.identifier">gmb-2025-255285</meta:user-defined>
    <meta:user-defined meta:name="OVERHEIDop.versieInformatie"/>
  </office:meta>
</office:document-meta>
</file>