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5-0071539, het evenement Boyos Wonderland #3, op 28-06-2025 12:00 t/m 23:00,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2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1539</meta:user-defined>
    <meta:user-defined meta:name="DCTERMS.abstract">het evenement Boyos Wonderland #3</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Woudplein 2 2031CZ Haarlem, 0392-2025-0071539, het evenement Boyos Wonderland #3, op 28-06-2025 12:00 t/m 23:00, verzonden 10-06-2025</meta:user-defined>
    <meta:user-defined meta:name="DCTERMS.W3CDTF/DCTERMS.available">2025-06-12</meta:user-defined>
    <meta:user-defined meta:name="DCTERMS.W3CDTF/OVERHEIDop.jaargang">2025</meta:user-defined>
    <meta:user-defined meta:name="OVERHEIDop.publicationIssue">255282</meta:user-defined>
    <meta:user-defined meta:name="OVERHEIDop.GmbID/DC.identifier">gmb-2025-255282</meta:user-defined>
    <meta:user-defined meta:name="OVERHEIDop.versieInformatie"/>
  </office:meta>
</office:document-meta>
</file>