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erktuigenberging , Boerlestraat 11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Boerlestraat 11 8131SX Wijhe</text:p>
            <text:p text:style-name="common-al">
            <text:span text:style-name="nadrukvet">Zaakomschrijving:</text:span> het vergroten van de werktuigenberging</text:p>
            <text:p text:style-name="common-al">
            <text:span text:style-name="nadrukvet">Zaaknummer:</text:span> 1773ESUITE263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3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3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2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3692025</meta:user-defined>
    <meta:user-defined meta:name="DCTERMS.abstract">het vergroten van de werktuigenberging 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erktuigenberging , Boerlestraat 11 8131SX Wijh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81</meta:user-defined>
    <meta:user-defined meta:name="OVERHEIDop.GmbID/DC.identifier">gmb-2025-255281</meta:user-defined>
    <meta:user-defined meta:name="OVERHEIDop.versieInformatie"/>
  </office:meta>
</office:document-meta>
</file>