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9a39ee2c-f80a-4f7a-8bbf-9b0bf78e7a35.png" manifest:media-type="image/x-eps"/>
  <manifest:file-entry manifest:full-path="Pictures/Afbeelding8i9352038f-db76-4cd0-9f64-d3b5ed2e93b2.png" manifest:media-type="image/x-eps"/>
  <manifest:file-entry manifest:full-path="Pictures/Bord_E08ci15c7b79d-cc23-4916-b530-16c375217f98.png" manifest:media-type="image/x-eps"/>
  <manifest:file-entry manifest:full-path="Pictures/SjoerdWezenbergib1907701-ef7c-46ab-a5d8-fbb31491a1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Peppengouw 12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2232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Peppengouw 104 staat al een laadpaal. We zien dat deze laadpaal erg goed gebruikt wordt. Er is niet genoeg ruimte meer om bij deze laadpaal te laden. Daarom is uitbreiding nodig en plaatsen wij in de buurt van <text:span text:style-name="nadrukvet">Peppengouw 125, 1351 NK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eppengouw 125</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7.10000000000002mm" svg:height="79.1mm"><draw:image xlink:href="Pictures/Afbeelding7i9a39ee2c-f80a-4f7a-8bbf-9b0bf78e7a35.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6.7mm" svg:height="80.39999999999999mm"><draw:image xlink:href="Pictures/Afbeelding8i9352038f-db76-4cd0-9f64-d3b5ed2e93b2.png" xlink:type="simple"/></draw:frame></text:p>
            </text:section></draw:text-box></draw:frame>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15c7b79d-cc23-4916-b530-16c375217f98.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b1907701-ef7c-46ab-a5d8-fbb31491a12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8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8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8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eppengouw 1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2232 </meta:user-defined>
    <meta:user-defined meta:name="DCTERMS.abstract">In de buurt van Peppengouw 12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eppengouw 125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280</meta:user-defined>
    <meta:user-defined meta:name="OVERHEIDop.GmbID/DC.identifier">gmb-2025-255280</meta:user-defined>
    <meta:user-defined meta:name="OVERHEIDop.versieInformatie"/>
  </office:meta>
</office:document-meta>
</file>